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ncthing"/><text:bookmark-start text:name="__RefHeading___notes_syncthing_1"/><text:bookmark-start text:name="notes_syncthing"/>Notes Syncthing<text:bookmark-end text:name="__RefHeading___notes_syncthing_1"/><text:bookmark-end text:name="notes_syncthi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mopi.eu/syncthing-un-outil-pour-synchroniser-vos-fichiers/" text:style-name="Internet_20_link" text:visited-style-name="Visited_20_Internet_20_Link">https://domopi.eu/syncthing-un-outil-pour-synchroniser-vos-fichiers/</text:a></text:p>
        </text:list-item>
        <text:list-item>
          <text:p text:style-name="List_20_1_Content"> <text:a xlink:type="simple" xlink:href="https://wiki.archlinux.org/title/syncthing" text:style-name="Internet_20_link" text:visited-style-name="Visited_20_Internet_20_Link">https://wiki.archlinux.org/title/syncthing</text:a></text:p>
        </text:list-item>
        <text:list-item>
          <text:p text:style-name="List_20_1_Content"> <text:a xlink:type="simple" xlink:href="https://man.archlinux.org/man/syncthing-faq.7.en" text:style-name="Internet_20_link" text:visited-style-name="Visited_20_Internet_20_Link">https://man.archlinux.org/man/syncthing-faq.7.en</text:a></text:p>
        </text:list-item>
        <text:list-item>
          <text:p text:style-name="List_20_1_Content"> <text:a xlink:type="simple" xlink:href="https://djan-gicquel.fr/IMG/pdf/syncthing_utilisation.pdf" text:style-name="Internet_20_link" text:visited-style-name="Visited_20_Internet_20_Link">https://djan-gicquel.fr/IMG/pdf/syncthing_utilisation.pdf</text:a></text:p>
        </text:list-item>
        <text:list-item>
          <text:p text:style-name="List_20_1_Content_Last"> <text:a xlink:type="simple" xlink:href="https://laboiteajb.fr/syncthing/" text:style-name="Internet_20_link" text:visited-style-name="Visited_20_Internet_20_Link">https://laboiteajb.fr/syncthing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span text:style-name="Source_20_Text">rclone bisync</text:span></text:p>
        </text:list-item>
        <text:list-item>
          <text:p text:style-name="List_20_1_Content_Last"> <text:span text:style-name="Strong_20_Emphasis">Ksync</text:span> qui utilise Syncthing pour synchroniser les containers (containers ou k8s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syncthing<text:line-break/> <text:line-break/>adduser <text:span text:style-name="highlight_re5">--group</text:span> <text:span text:style-name="highlight_re5">--system</text:span> syncthing <text:span text:style-name="highlight_re5">--home</text:span> <text:span text:style-name="highlight_sy0">/</text:span>usr<text:span text:style-name="highlight_sy0">/</text:span>local<text:span text:style-name="highlight_sy0">/</text:span>var<text:span text:style-name="highlight_sy0">/</text:span>lib<text:span text:style-name="highlight_sy0">/</text:span>syncthing</text:p>
          </table:table-cell>
        </table:table-row>
      </table:table>
      <text:p text:style-name="Horizontal_20_Line"/>
      <text:p text:style-name="Text_20_body">Sur 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ncthing <text:span text:style-name="highlight_re5">--device-id</text:span></text:p>
          </table:table-cell>
        </table:table-row>
      </table:table>
      <text:p text:style-name="Text_20_body">Sur 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ncthing <text:span text:style-name="highlight_re5">--device-id</text:span></text:p>
          </table:table-cell>
        </table:table-row>
      </table:table>
      <text:p text:style-name="Text_20_body">Sur 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ncthing cli config devices add <text:span text:style-name="highlight_re5">--device-id</text:span> <text:span text:style-name="highlight_re1">$DEVICE_ID_B</text:span></text:p>
          </table:table-cell>
        </table:table-row>
      </table:table>
      <text:p text:style-name="Text_20_body">Sur 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ncthing cli config devices add <text:span text:style-name="highlight_re5">--device-id</text:span> <text:span text:style-name="highlight_re1">$DEVICE_ID_A</text:span><text:line-break/><text:span text:style-name="highlight_co0">#syncthing cli config folders $FOLDER_ID devices add --device-id $DEVICE_ID_B</text:span></text:p>
          </table:table-cell>
        </table:table-row>
      </table:table>
      <text:p text:style-name="Text_20_body">Sur A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DATA_SYNCALL<text:line-break/> <text:line-break/><text:span text:style-name="highlight_re2">fid</text:span>=$<text:span text:style-name="highlight_br0">(</text:span><text:span text:style-name="highlight_kw2">uuidgen</text:span><text:span text:style-name="highlight_br0">)</text:span><text:line-break/><text:span text:style-name="highlight_re2">fid</text:span>=<text:span text:style-name="highlight_co1">${fid%%-*}</text:span><text:line-break/><text:span text:style-name="highlight_co0"># syncthing cli config folders add --id $fid --label "DATA_SYNCALL" --path /data/syncall/</text:span><text:line-break/>syncthing cli config folders add <text:span text:style-name="highlight_re5">--id</text:span> <text:span text:style-name="highlight_re1">$fid</text:span> <text:span text:style-name="highlight_re5">--label</text:span> <text:span text:style-name="highlight_st0">"DATA_SYNCALL"</text:span> <text:span text:style-name="highlight_re5">--path</text:span> ~<text:span text:style-name="highlight_sy0">/</text:span>DATA_SYNCALL<text:line-break/> <text:line-break/>syncthing cli config folders <text:span text:style-name="highlight_re1">$fid</text:span> devices add <text:span text:style-name="highlight_re5">--device-id</text:span> <text:span text:style-name="highlight_re1">$DEVICE_ID_B</text:span><text:line-break/> <text:line-break/>syncthing cli config folders list</text:p>
          </table:table-cell>
        </table:table-row>
      </table:table>
      <text:p text:style-name="Text_20_body">Sur 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ncthing cli config folders list<text:line-break/><text:span text:style-name="highlight_co0">#syncthing cli config devices $DEVICE_ID_A auto-accept-folders set true</text:span><text:line-break/> <text:line-break/>syncthing cli show pending folders<text:line-break/><text:span text:style-name="highlight_co0">##syncthing cli config folders add --label DATA_SYNCALL<text:s text:c="2"/>devices add --device-id $DEVICE_ID_A</text:span><text:line-break/> <text:line-break/>syncthing cli config folders <text:span text:style-name="highlight_re1">$FOLDER_ID</text:span> devices add <text:span text:style-name="highlight_re5">--device-id</text:span> <text:span text:style-name="highlight_re1">$DEVICE_ID_A</text:span></text:p>
          </table:table-cell>
        </table:table-row>
      </table:table>
      <text:h text:style-name="Heading_20_2" text:outline-level="2"><text:bookmark-start text:name="__RefHeading___service_2"/><text:bookmark-start text:name="service"/>Service<text:bookmark-end text:name="__RefHeading___service_2"/><text:bookmark-end text:name="service"/></text:h>
      <text:h text:style-name="Heading_20_3" text:outline-level="3"><text:bookmark-start text:name="__RefHeading___service_systemd_lingering_3"/><text:bookmark-start text:name="service_systemd_lingering"/>Service SystemD Lingering<text:bookmark-end text:name="__RefHeading___service_systemd_lingering_3"/><text:bookmark-end text:name="service_systemd_lingering"/></text:h>
      <text:p text:style-name="Text_20_body">Source : <text:a xlink:type="simple" xlink:href="https://github.com/syncthing/syncthing/blob/main/etc/linux-systemd/user/syncthing.service" text:style-name="Internet_20_link" text:visited-style-name="Visited_20_Internet_20_Link">https://github.com/syncthing/syncthing/blob/main/etc/linux-systemd/user/syncthing.service</text:a></text:p>
      <text:p text:style-name="Text_20_body"><text:span text:style-name="Source_20_Text">~/.config/systemd/user/syncthing.service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Syncthing - Open Source Continuous File Synchronization</text:span><text:line-break/><text:span text:style-name="highlight_re1">Documentation</text:span><text:span text:style-name="highlight_sy0">=</text:span><text:span text:style-name="highlight_re2">man:syncthing<text:span text:style-name="highlight_br0">(</text:span>1<text:span text:style-name="highlight_br0">)</text:span></text:span><text:line-break/><text:span text:style-name="highlight_re1">StartLimitIntervalSec</text:span><text:span text:style-name="highlight_sy0">=</text:span><text:span text:style-name="highlight_re2">60</text:span><text:line-break/><text:span text:style-name="highlight_re1">StartLimitBurst</text:span><text:span text:style-name="highlight_sy0">=</text:span><text:span text:style-name="highlight_re2">4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ExecStart</text:span><text:span text:style-name="highlight_sy0">=</text:span><text:span text:style-name="highlight_re2">/usr/bin/syncthing serve --no-browser --no-restart --logflags=0</text:span><text:line-break/><text:span text:style-name="highlight_re1">Restart</text:span><text:span text:style-name="highlight_sy0">=</text:span><text:span text:style-name="highlight_re2">on-failure</text:span><text:line-break/><text:span text:style-name="highlight_re1">RestartSec</text:span><text:span text:style-name="highlight_sy0">=</text:span><text:span text:style-name="highlight_re2">1</text:span><text:line-break/><text:span text:style-name="highlight_re1">SuccessExitStatus</text:span><text:span text:style-name="highlight_sy0">=</text:span><text:span text:style-name="highlight_re2">3 4</text:span><text:line-break/><text:span text:style-name="highlight_re1">RestartForceExitStatus</text:span><text:span text:style-name="highlight_sy0">=</text:span><text:span text:style-name="highlight_re2">3 4</text:span><text:line-break/> <text:line-break/># Hardening<text:line-break/><text:span text:style-name="highlight_re1">SystemCallArchitectures</text:span><text:span text:style-name="highlight_sy0">=</text:span><text:span text:style-name="highlight_re2">native</text:span><text:line-break/><text:span text:style-name="highlight_re1">MemoryDenyWriteExecute</text:span><text:span text:style-name="highlight_sy0">=</text:span><text:span text:style-name="highlight_re2">true</text:span><text:line-break/><text:span text:style-name="highlight_re1">NoNewPrivileges</text:span><text:span text:style-name="highlight_sy0">=</text:span><text:span text:style-name="highlight_re2">true</text:span><text:line-break/> <text:line-break/># Elevated permissions to sync ownership <text:span text:style-name="highlight_br0">(</text:span>disabled by default<text:span text:style-name="highlight_br0">)</text:span>,<text:line-break/># see https://docs.syncthing.net/advanced/folder-sync-ownership<text:line-break/>#AmbientCapabilities<text:span text:style-name="highlight_sy0">=</text:span><text:span text:style-name="highlight_re2">CAP_CHOWN CAP_FOWNER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default.target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Preformatted_20_Text">[ZUPOI] 13:18:34 INFO: TCP listener ([::]:22000) starting<text:line-break/>2024/10/01 13:18:34 connection doesn't allow setting of receive buffer size. Not a *net.UDPConn?. See https://github.com/lucas-clemente/quic-go/wiki/UDP-Receive-Buffer-Size for details.<text:line-break/>[ZUPOI] 13:18:34 INFO: QUIC listener ([::]:22000) starting</text:p>
      <text:p text:style-name="Text_20_body"><text:span text:style-name="Source_20_Text">/etc/sysctl.d/80-net-core-xmem_max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Bump maximum receive buffer size to roughly 7.5 MB for Syncthing - as per</text:span><text:line-break/><text:span text:style-name="highlight_co0"># https://github.com/lucas-clemente/quic-go/wiki/UDP-Receive-Buffer-Size</text:span><text:line-break/>net.core.rmem_max=<text:span text:style-name="highlight_nu0">7500000</text:span><text:line-break/>net.core.wmem_max=<text:span text:style-name="highlight_nu0">7500000</text:span><text:line-break/> <text:line-break/><text:span text:style-name="highlight_co0">#fs.inotify.max_user_watches=409600</text:span></text:p>
          </table:table-cell>
        </table:table-row>
      </table:table>
      <text:p text:style-name="Text_20_body">Activer inotify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url –s http:<text:span text:style-name="highlight_sy0">//</text:span>ipduserveur:port<text:span text:style-name="highlight_sy0">/</text:span>rest<text:span text:style-name="highlight_sy0">/</text:span>system <text:span text:style-name="highlight_sy0">|</text:span> json_pp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alloc"</text:span><text:span text:style-name="highlight_sy0">:</text:span> <text:span text:style-name="highlight_nu0">32147752</text:span><text:span text:style-name="highlight_sy0">,</text:span> # allocated memory<text:span text:style-name="highlight_sy0">,</text:span> <text:span text:style-name="highlight_kw1">in</text:span> use <text:span text:style-name="highlight_st0">"cpuPercent"</text:span><text:span text:style-name="highlight_sy0">:</text:span> <text:span text:style-name="highlight_nu0">0.669829340548344</text:span><text:span text:style-name="highlight_sy0">,</text:span><text:line-break/><text:span text:style-name="highlight_st0">"extAnnounceOK"</text:span><text:span text:style-name="highlight_sy0">:</text:span> <text:span text:style-name="highlight_kw2">true</text:span><text:span text:style-name="highlight_sy0">,</text:span> # <text:span text:style-name="highlight_kw2">true</text:span> <text:span text:style-name="highlight_kw1">if</text:span> we are registered with the global announce server<text:span text:style-name="highlight_sy0">,</text:span> <text:span text:style-name="highlight_kw2">false</text:span> on failure<text:span text:style-name="highlight_sy0">,</text:span> absent <text:span text:style-name="highlight_kw1">if</text:span> disabled <text:span text:style-name="highlight_st0">"goroutines"</text:span><text:span text:style-name="highlight_sy0">:</text:span> <text:span text:style-name="highlight_nu0">34</text:span><text:span text:style-name="highlight_sy0">,</text:span><text:line-break/><text:span text:style-name="highlight_st0">"myID"</text:span><text:span text:style-name="highlight_sy0">:</text:span> <text:span text:style-name="highlight_st0">"P56IOI7MZJNU2IQGDREYDM2MGTMGL3BXNPQ6W5BTBBZ4TJXZWICQ"</text:span><text:span text:style-name="highlight_sy0">,</text:span><text:line-break/><text:span text:style-name="highlight_st0">"sys"</text:span><text:span text:style-name="highlight_sy0">:</text:span> <text:span text:style-name="highlight_nu0">66463976</text:span> # allocated memory<text:span text:style-name="highlight_sy0">,</text:span> total<text:line-break/><text:span text:style-name="highlight_br0">}</text:span></text:p>
          </table:table-cell>
        </table:table-row>
      </table:table>
      <text:p text:style-name="Text_20_body">Source : <text:a xlink:type="simple" xlink:href="https://www.it-connect.fr/installation-et-configuration-de-syncthing/" text:style-name="Internet_20_link" text:visited-style-name="Visited_20_Internet_20_Link">https://www.it-connect.fr/installation-et-configuration-de-syncthing/</text:a></text:p>
      <text:p text:style-name="Text_20_body">Dans la web UI (127.0.0.1:8384) → menu Actions → Configuration → Connexions → décocher “Découverte globale” et cocher “Découverte locale”</text:p>
      <text:p text:style-name="Text_20_body">Ensuite, pour chaque appareil, vérifier dans → Gérer → Avancé → Adresses = “dynamic”</text:p>
      <text:p text:style-name="Text_20_body">~/.config/syncthing/config.xml and find <text:span text:style-name="Source_20_Text">relaysEnabled</text:span>. Set its value <text:span text:style-name="Source_20_Text">false</text:span>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-1">&lt;!-- Changer à false --&gt;</text:span><text:line-break/><text:span text:style-name="highlight_sc3"><text:span text:style-name="highlight_re1">&lt;relaysEnabled<text:span text:style-name="highlight_re2">&gt;</text:span></text:span></text:span>false<text:span text:style-name="highlight_sc3"><text:span text:style-name="highlight_re1">&lt;/relaysEnabled<text:span text:style-name="highlight_re2">&gt;</text:span></text:span></text:span><text:line-break/><text:span text:style-name="highlight_sc3"><text:span text:style-name="highlight_re1">&lt;globalAnnounceEnabled<text:span text:style-name="highlight_re2">&gt;</text:span></text:span></text:span>false<text:span text:style-name="highlight_sc3"><text:span text:style-name="highlight_re1">&lt;/globalAnnounceEnabled<text:span text:style-name="highlight_re2">&gt;</text:span></text:span></text:span><text:line-break/><text:span text:style-name="highlight_sc3"><text:span text:style-name="highlight_re1">&lt;crashReportingEnabled<text:span text:style-name="highlight_re2">&gt;</text:span></text:span></text:span>false<text:span text:style-name="highlight_sc3"><text:span text:style-name="highlight_re1">&lt;/crashReportingEnabled<text:span text:style-name="highlight_re2">&gt;</text:span></text:span></text:span><text:line-break/><text:span text:style-name="highlight_sc3"><text:span text:style-name="highlight_re1">&lt;crashReportingEnabled<text:span text:style-name="highlight_re2">&gt;</text:span></text:span></text:span>false<text:span text:style-name="highlight_sc3"><text:span text:style-name="highlight_re1">&lt;/crashReportingEnabled<text:span text:style-name="highlight_re2">&gt;</text:span></text:span></text:span><text:line-break/><text:span text:style-name="highlight_sc3"><text:span text:style-name="highlight_re1">&lt;startBrowser<text:span text:style-name="highlight_re2">&gt;</text:span></text:span></text:span>false<text:span text:style-name="highlight_sc3"><text:span text:style-name="highlight_re1">&lt;/startBrowser<text:span text:style-name="highlight_re2">&gt;</text:span></text:span></text:span><text:line-break/><text:span text:style-name="highlight_sc3"><text:span text:style-name="highlight_re1">&lt;natEnabled<text:span text:style-name="highlight_re2">&gt;</text:span></text:span></text:span>false<text:span text:style-name="highlight_sc3"><text:span text:style-name="highlight_re1">&lt;/natEnabled<text:span text:style-name="highlight_re2">&gt;</text:span></text:span></text:span><text:line-break/> <text:line-break/><text:span text:style-name="highlight_sc-1">&lt;!-- Supprimer --&gt;</text:span><text:line-break/><text:span text:style-name="highlight_sc3"><text:span text:style-name="highlight_re1">&lt;urURL<text:span text:style-name="highlight_re2">&gt;</text:span></text:span></text:span>https://data.syncthing.net/newdata<text:span text:style-name="highlight_sc3"><text:span text:style-name="highlight_re1">&lt;/urURL<text:span text:style-name="highlight_re2">&gt;</text:span></text:span></text:span><text:line-break/><text:span text:style-name="highlight_sc3"><text:span text:style-name="highlight_re1">&lt;releasesURL<text:span text:style-name="highlight_re2">&gt;</text:span></text:span></text:span>https://upgrades.syncthing.net/meta.json<text:span text:style-name="highlight_sc3"><text:span text:style-name="highlight_re1">&lt;/releasesURL<text:span text:style-name="highlight_re2">&gt;</text:span></text:span></text:span><text:line-break/><text:span text:style-name="highlight_sc3"><text:span text:style-name="highlight_re1">&lt;crashReportingURL<text:span text:style-name="highlight_re2">&gt;</text:span></text:span></text:span>https://crash.syncthing.net/newcrash<text:span text:style-name="highlight_sc3"><text:span text:style-name="highlight_re1">&lt;/crashReportingURL<text:span text:style-name="highlight_re2">&gt;</text:span></text:span></text:span><text:line-break/> <text:line-break/><text:span text:style-name="highlight_sc-1">&lt;!-- Changer partout "10" à "1" --&gt;</text:span><text:line-break/>fsWatcherDelayS="1"<text:line-break/> <text:line-break/><text:span text:style-name="highlight_sc-1">&lt;!-- Changer gui enabled à "false" --&gt;</text:span><text:line-break/><text:span text:style-name="highlight_sc3"><text:span text:style-name="highlight_re1">&lt;gui</text:span> <text:span text:style-name="highlight_re0">enabled</text:span>=<text:span text:style-name="highlight_st0">"false"</text:span> <text:span text:style-name="highlight_re0">tls</text:span>=<text:span text:style-name="highlight_st0">"false"</text:span> <text:span text:style-name="highlight_re0">debugging</text:span>=<text:span text:style-name="highlight_st0">"false"</text:span><text:span text:style-name="highlight_re2">&gt;</text:span>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env</text:span> <text:span text:style-name="highlight_re2">GOMAXPROCS</text:span>=<text:span text:style-name="highlight_nu0">2</text:span> syncthing <text:span text:style-name="highlight_re5">-no-browser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path<text:span text:style-name="highlight_sy0">/</text:span>to<text:span text:style-name="highlight_sy0">/</text:span>folder<text:span text:style-name="highlight_sy0">/</text:span>to<text:span text:style-name="highlight_sy0">/</text:span>force<text:span text:style-name="highlight_sy0">/</text:span><text:span text:style-name="highlight_kw2">sync</text:span> <text:span text:style-name="highlight_re5">-type</text:span> f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n1</text:span> <text:span text:style-name="highlight_kw2">touch</text:span></text:p>
          </table:table-cell>
        </table:table-row>
      </table:table>
      <text:h text:style-name="Heading_20_2" text:outline-level="2"><text:bookmark-start text:name="__RefHeading___ignore_5"/><text:bookmark-start text:name="ignore"/>Ignore<text:bookmark-end text:name="__RefHeading___ignore_5"/><text:bookmark-end text:name="ignore"/></text:h>
      <text:p text:style-name="Text_20_body"><text:span text:style-name="Source_20_Text">.stignore</text:span></text:p>
      <text:p text:style-name="Preformatted_20_Text">.gi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54:02</meta:creation-date>
    <dc:creator>Generated</dc:creator>
    <dc:date>2026-07-23T00::54:02</dc:date>
    <dc:language>en-US</dc:language>
    <meta:editing-cycles>1</meta:editing-cycles>
    <meta:editing-duration>PT0S</meta:editing-duration>
    <dc:title>tech:notes_syncthing</dc:title>
  </office:meta>
</office:document-meta>
</file>