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stat"/><text:bookmark-start text:name="__RefHeading___notes_sysstat_sar_1"/><text:bookmark-start text:name="notes_sysstat_sar"/>Notes sysstat sar<text:bookmark-end text:name="__RefHeading___notes_sysstat_sar_1"/><text:bookmark-end text:name="notes_sysstat_sa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linuxjournal.com/content/how-use-sar-system-activity-reporter" text:style-name="Internet_20_link" text:visited-style-name="Visited_20_Internet_20_Link">https://www.linuxjournal.com/content/how-use-sar-system-activity-reporter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atop" text:style-name="Internet_20_link" text:visited-style-name="Visited_20_Internet_20_Link">notes atop</text:a></text:p>
        </text:list-item>
        <text:list-item>
          <text:p text:style-name="List_20_1_Content_Last"> nmon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syssta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ENABLED</text:span><text:span text:style-name="highlight_sy0">=</text:span><text:span text:style-name="highlight_st0">"true"</text:span></text:p>
          </table:table-cell>
        </table:table-row>
      </table:table>
      <text:p text:style-name="Preformatted_20_Text"># service sysstat restart<text:line-break/>Starting the system activity data collector: sadc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Preformatted_20_Text">$ dpkg -L sysstat |grep 'bin/'<text:line-break/>/usr/bin/nfsiostat<text:line-break/>/usr/bin/pidstat<text:line-break/>/usr/bin/sadf<text:line-break/>/usr/bin/iostat<text:line-break/>/usr/bin/mpstat<text:line-break/>/usr/bin/sar.sysstat<text:line-break/>/usr/bin/cifsiostat</text:p>
      <text:p text:style-name="Text_20_body">Report CPU utiliz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ar <text:span text:style-name="highlight_re5">-u</text:span> ALL</text:p>
          </table:table-cell>
        </table:table-row>
      </table:table>
      <text:p text:style-name="Text_20_body">Report per-processor CPU utiliz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ar <text:span text:style-name="highlight_re5">-P</text:span> ALL</text:p>
          </table:table-cell>
        </table:table-row>
      </table:table>
      <text:p text:style-name="Text_20_body">Display all CPU utilization per 2 seconds 3 tim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pstat <text:span text:style-name="highlight_re5">-P</text:span> ALL <text:span text:style-name="highlight_nu0">2</text:span> <text:span text:style-name="highlight_nu0">3</text:span><text:line-break/> <text:line-break/><text:span text:style-name="highlight_co0"># mpstat -A 1</text:span></text:p>
          </table:table-cell>
        </table:table-row>
      </table:table>
      <text:p text:style-name="Text_20_body">Report memory utiliz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ar <text:span text:style-name="highlight_re5">-r</text:span> ALL</text:p>
          </table:table-cell>
        </table:table-row>
      </table:table>
      <text:p text:style-name="Text_20_body">Report swap space utilizat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r <text:span text:style-name="highlight_re5">-S</text:span></text:p>
          </table:table-cell>
        </table:table-row>
      </table:table>
      <text:p text:style-name="Text_20_body">Report hugepages utilizati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ar <text:span text:style-name="highlight_re5">-H</text:span></text:p>
          </table:table-cell>
        </table:table-row>
      </table:table>
      <text:p text:style-name="Text_20_body">Report paging statistic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ar <text:span text:style-name="highlight_re5">-B</text:span></text:p>
          </table:table-cell>
        </table:table-row>
      </table:table>
      <text:p text:style-name="Text_20_body">Report swapping statistic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ar <text:span text:style-name="highlight_re5">-W</text:span></text:p>
          </table:table-cell>
        </table:table-row>
      </table:table>
      <text:p text:style-name="Text_20_body">Report I/O and transfer rate statistic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ar <text:span text:style-name="highlight_re5">-b</text:span></text:p>
          </table:table-cell>
        </table:table-row>
      </table:table>
      <text:p text:style-name="Text_20_body">Report block device activity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ar <text:span text:style-name="highlight_re5">-d</text:span></text:p>
          </table:table-cell>
        </table:table-row>
      </table:table>
      <text:p text:style-name="Text_20_body">Report process creation and system switching activity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ar <text:span text:style-name="highlight_re5">-w</text:span></text:p>
          </table:table-cell>
        </table:table-row>
      </table:table>
      <text:p text:style-name="Text_20_body">Report queue length and load averages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ar <text:span text:style-name="highlight_re5">-q</text:span></text:p>
          </table:table-cell>
        </table:table-row>
      </table:table>
      <text:p text:style-name="Text_20_body">Display I/O disk with Mega bytes per 2 second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ostat <text:span text:style-name="highlight_re5">-mx</text:span> <text:span text:style-name="highlight_re5">-d</text:span> <text:span text:style-name="highlight_nu0">2</text:span></text:p>
          </table:table-cell>
        </table:table-row>
      </table:table>
      <text:p text:style-name="Text_20_body">Report network utilization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ar <text:span text:style-name="highlight_re5">-n</text:span> ALL</text:p>
          </table:table-cell>
        </table:table-row>
      </table:table>
      <text:p text:style-name="Text_20_body">Display I/O and network per 2 seconds 5 time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ar <text:span text:style-name="highlight_re5">-b</text:span> <text:span text:style-name="highlight_re5">-n</text:span> DEV <text:span text:style-name="highlight_nu0">2</text:span> <text:span text:style-name="highlight_nu0">5</text:span></text:p>
          </table:table-cell>
        </table:table-row>
      </table:table>
      <text:p text:style-name="Text_20_body">Display data in human readable way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ar <text:span text:style-name="highlight_re5">-r</text:span> <text:span text:style-name="highlight_re5">-h</text:span></text:p>
          </table:table-cell>
        </table:table-row>
      </table:table>
      <text:p text:style-name="Text_20_body">Display memory utilization of specific process per a second 3 times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pidstat <text:span text:style-name="highlight_re5">-r</text:span> <text:span text:style-name="highlight_re5">-p</text:span> <text:span text:style-name="highlight_nu0">21090</text:span> <text:span text:style-name="highlight_nu0">1</text:span> <text:span text:style-name="highlight_nu0">3</text:span></text:p>
          </table:table-cell>
        </table:table-row>
      </table:table>
      <text:p text:style-name="Text_20_body">Charge sur une période donnée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sar <text:span text:style-name="highlight_re5">-q</text:span> <text:span text:style-name="highlight_re5">-f</text:span> <text:span text:style-name="highlight_sy0">/</text:span>var<text:span text:style-name="highlight_sy0">/</text:span>log<text:span text:style-name="highlight_sy0">/</text:span>sa<text:span text:style-name="highlight_sy0">/</text:span>sa27 <text:span text:style-name="highlight_re5">-s</text:span> <text:span text:style-name="highlight_nu0">16</text:span>:00:00 <text:span text:style-name="highlight_re5">-e</text:span> <text:span text:style-name="highlight_nu0">17</text:span>:00:00<text:line-break/>sar <text:span text:style-name="highlight_re5">-A</text:span> <text:span text:style-name="highlight_re5">-f</text:span> <text:span text:style-name="highlight_sy0">/</text:span>var<text:span text:style-name="highlight_sy0">/</text:span>log<text:span text:style-name="highlight_sy0">/</text:span>sa<text:span text:style-name="highlight_sy0">/</text:span>sa27 <text:span text:style-name="highlight_re5">-s</text:span> <text:span text:style-name="highlight_nu0">16</text:span>:00:00 <text:span text:style-name="highlight_re5">-e</text:span> <text:span text:style-name="highlight_nu0">17</text:span>:00:00</text:p>
          </table:table-cell>
        </table:table-row>
      </table:table>
      <text:p text:style-name="Text_20_body">Un peu de couleurs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env</text:span> <text:span text:style-name="highlight_re2">S_COLORS</text:span>=always sar <text:span text:style-name="highlight_re5">-A</text:span> <text:span text:style-name="highlight_sy0">|</text:span> <text:span text:style-name="highlight_kw2">less</text:span> <text:span text:style-name="highlight_re5">-R</text:span> <text:span text:style-name="highlight_re5">-S</text:span><text:line-break/><text:span text:style-name="highlight_kw2">env</text:span> <text:span text:style-name="highlight_re2">S_COLORS</text:span>=always sar <text:span text:style-name="highlight_re5">-n</text:span> DEV <text:span text:style-name="highlight_sy0">|</text:span> <text:span text:style-name="highlight_kw2">grep</text:span> <text:span text:style-name="highlight_re5">--color</text:span>=never eth0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astListParagraph_List_20_1_Content_First"> dircolors</text:p>
        </text:list-item>
      </text:list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ext:p text:style-name="Text_20_body">Réseaux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sar <text:span text:style-name="highlight_re5">-n</text:span> ALL<text:line-break/>sar <text:span text:style-name="highlight_re5">-n</text:span> DEV<text:line-break/>sar <text:span text:style-name="highlight_re5">-n</text:span> TCP<text:line-break/>sar <text:span text:style-name="highlight_re5">-n</text:span> ETCP<text:line-break/>sar <text:span text:style-name="highlight_re5">-n</text:span> IP<text:line-break/>sar <text:span text:style-name="highlight_re5">-n</text:span> EIP</text:p>
          </table:table-cell>
        </table:table-row>
      </table:table>
      <text:p text:style-name="Text_20_body">Disques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iostat <text:span text:style-name="highlight_re5">-p</text:span> <text:span text:style-name="highlight_re5">-x</text:span></text:p>
          </table:table-cell>
        </table:table-row>
      </table:table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timer_6"/><text:bookmark-start text:name="timer"/>Timer<text:bookmark-end text:name="__RefHeading___timer_6"/><text:bookmark-end text:name="timer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co0"># systemctl edit --full sysstat-collect.timer</text:span><text:line-break/> <text:line-break/>systemctl <text:span text:style-name="highlight_kw2">cat</text:span> sysstat-collect.timer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# /usr/lib/systemd/system/sysstat-collect.timer<text:line-break/># <text:span text:style-name="highlight_br0">(</text:span>C<text:span text:style-name="highlight_br0">)</text:span> <text:span text:style-name="highlight_nu0">2014</text:span> Tomasz Torcz &lt;tomek@pipebreaker.pl&gt;<text:line-break/>#<text:line-break/># sysstat-11.7.3 systemd unit file:<text:line-break/>#<text:s text:c="8"/>Activates activity collector every <text:span text:style-name="highlight_nu0">10</text:span> minutes<text:line-break/> <text:line-break/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Run system activity accounting tool every 10 minutes</text:span><text:line-break/> <text:line-break/><text:span text:style-name="highlight_re0"><text:span text:style-name="highlight_br0">[</text:span>Timer<text:span text:style-name="highlight_br0">]</text:span></text:span><text:line-break/><text:span text:style-name="highlight_re1">OnCalendar</text:span><text:span text:style-name="highlight_sy0">=</text:span><text:span text:style-name="highlight_re2">*:00/1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sysstat.service</text:span>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systemctl edit sysstat-collect.timer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Run system activity accounting tool every 5 minutes</text:span><text:line-break/> <text:line-break/><text:span text:style-name="highlight_re0"><text:span text:style-name="highlight_br0">[</text:span>Timer<text:span text:style-name="highlight_br0">]</text:span></text:span><text:line-break/><text:span text:style-name="highlight_re1">OnCalendar</text:span><text:span text:style-name="highlight_sy0">=</text:span><text:line-break/><text:span text:style-name="highlight_re1">OnCalendar</text:span><text:span text:style-name="highlight_sy0">=</text:span><text:span text:style-name="highlight_re2">*:5/5</text:span>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co0"># sar -n TCP</text:span><text:line-break/>Requested activities not available <text:span text:style-name="highlight_kw1">in</text:span> <text:span text:style-name="highlight_kw2">file</text:span> <text:span text:style-name="highlight_sy0">/</text:span>var<text:span text:style-name="highlight_sy0">/</text:span>log<text:span text:style-name="highlight_sy0">/</text:span>sa<text:span text:style-name="highlight_sy0">/</text:span>sa31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co0"># Parameters for the system activity data collector (see sadc(8) manual page)</text:span><text:line-break/><text:span text:style-name="highlight_co0"># which are used for the generation of log files.</text:span><text:line-break/><text:span text:style-name="highlight_co0"># By default contains the `-S DISK' option responsible for generating disk</text:span><text:line-break/><text:span text:style-name="highlight_co0"># statisitcs. Use `-S XALL' to collect all available statistics.</text:span><text:line-break/><text:span text:style-name="highlight_re2">SADC_OPTIONS</text:span>=<text:span text:style-name="highlight_st0">"-S XALL"</text:span></text:p>
          </table:table-cell>
        </table:table-row>
      </table:table>
      <text:p text:style-name="Text_20_body">Important  note:  The activities (including optional ones) saved in an existing data file prevail over those selected with option -S.  As a consequence, appending data to an existing data file will result in option -S being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7::45:44</meta:creation-date>
    <dc:creator>Generated</dc:creator>
    <dc:date>2026-03-24T17::45:44</dc:date>
    <dc:language>en-US</dc:language>
    <meta:editing-cycles>1</meta:editing-cycles>
    <meta:editing-duration>PT0S</meta:editing-duration>
    <dc:title>tech:notes_sysstat</dc:title>
  </office:meta>
</office:document-meta>
</file>