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ystemd_timer"/><text:bookmark-start text:name="__RefHeading___notes_systemd_timer_1"/><text:bookmark-start text:name="notes_systemd_timer"/>Notes SystemD Timer<text:bookmark-end text:name="__RefHeading___notes_systemd_timer_1"/><text:bookmark-end text:name="notes_systemd_time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systemd_mount_relancer_un_unit_failed_avec_un_timer" text:style-name="Internet_20_link" text:visited-style-name="Visited_20_Internet_20_Link">SystemD mount relancer un unit failed avec un Timer</text:a></text:p>
        </text:list-item>
        <text:list-item>
          <text:p text:style-name="List_20_1_Content"> <text:a xlink:type="simple" xlink:href="http://wiki.c.belaris.fr/doku.php?id=tech:controle_parental_-_fermer_la_session_apres_une_certaine_heure" text:style-name="Internet_20_link" text:visited-style-name="Visited_20_Internet_20_Link">Contrôle parental - Fermer la session après une certaine heure</text:a></text:p>
        </text:list-item>
        <text:list-item>
          <text:p text:style-name="List_20_1_Content"> <text:a xlink:type="simple" xlink:href="https://documentation.suse.com/smart/systems-management/html/systemd-working-with-timers/index.html" text:style-name="Internet_20_link" text:visited-style-name="Visited_20_Internet_20_Link">https://documentation.suse.com/smart/systems-management/html/systemd-working-with-timers/index.html</text:a></text:p>
        </text:list-item>
        <text:list-item>
          <text:p text:style-name="List_20_1_Content_Last"> <text:a xlink:type="simple" xlink:href="https://github.com/util-linux/util-linux/blob/master/sys-utils/fstrim.timer" text:style-name="Internet_20_link" text:visited-style-name="Visited_20_Internet_20_Link">https://github.com/util-linux/util-linux/blob/master/sys-utils/fstrim.timer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ansible_-_validate_-_file_name_extension" text:style-name="Internet_20_link" text:visited-style-name="Visited_20_Internet_20_Link">Notes Ansible - Validate - file name extension</text:a></text:p>
        </text:list-item>
      </text:list>
      <text:h text:style-name="Heading_20_2" text:outline-level="2"><text:bookmark-start text:name="__RefHeading___desactiver_tous_les_timers_2"/><text:bookmark-start text:name="desactiver_tous_les_timers"/>Désactiver tous les timers<text:bookmark-end text:name="__RefHeading___desactiver_tous_les_timers_2"/><text:bookmark-end text:name="desactiver_tous_les_timers"/></text:h>
      <text:p text:style-name="Text_20_body">Très utile après un <text:span text:style-name="Source_20_Text">ntpdate</text:span>. Dans le cas contraire SystemD pourrait lancer d'un coups tous les timers !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list-timers <text:span text:style-name="highlight_re5">--no-block</text:span> <text:span text:style-name="highlight_re5">--read-only</text:span> <text:span text:style-name="highlight_re5">--state</text:span> active <text:span text:style-name="highlight_re5">--output</text:span> json <text:span text:style-name="highlight_sy0">|</text:span> jq <text:span text:style-name="highlight_st_h">'.[].unit'</text:span> <text:span text:style-name="highlight_sy0">|</text:span> <text:span text:style-name="highlight_kw2">xargs</text:span> systemctl stop <text:line-break/> <text:line-break/><text:span text:style-name="highlight_co0"># Vérif :</text:span><text:line-break/>systemctl list-timers <text:span text:style-name="highlight_re5">--no-block</text:span> <text:span text:style-name="highlight_re5">--read-only</text:span> <text:span text:style-name="highlight_re5">--state</text:span> active</text:p>
          </table:table-cell>
        </table:table-row>
      </table:table>
      <text:p text:style-name="Text_20_body">Autres</text:p>
      <text:p text:style-name="Preformatted_20_Text">systemctl stop logrotate.timer<text:line-break/>systemctl disable logrotate.timer<text:line-break/>touch /var/lib/systemd/timers/stamp-logrotate.timer<text:line-break/>systemctl clean --what=state logrotate.timer<text:line-break/>systemctl enable logrotate.timer<text:line-break/>systemctl daemon-reload<text:line-break/>systemctl reload-or-restart logrotate.timer</text:p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list-timers <text:span text:style-name="highlight_re5">--all</text:span> <text:span text:style-name="highlight_re5">--state</text:span> bad<text:line-break/>systemctl list-timers <text:span text:style-name="highlight_re5">--all</text:span> <text:span text:style-name="highlight_re5">--state</text:span> bad-setting<text:line-break/>systemctl list-timers <text:span text:style-name="highlight_re5">--all</text:span> <text:span text:style-name="highlight_re5">--state</text:span> error<text:line-break/>systemctl list-timers <text:span text:style-name="highlight_re5">--all</text:span> <text:span text:style-name="highlight_re5">--state</text:span> failed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8-01T05::27:06</meta:creation-date>
    <dc:creator>Generated</dc:creator>
    <dc:date>2026-08-01T05::27:06</dc:date>
    <dc:language>en-US</dc:language>
    <meta:editing-cycles>1</meta:editing-cycles>
    <meta:editing-duration>PT0S</meta:editing-duration>
    <dc:title>tech:notes_systemd_timer</dc:title>
  </office:meta>
</office:document-meta>
</file>