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ystemd_udev"/><text:bookmark-start text:name="__RefHeading___notes_systemd_udev_1"/><text:bookmark-start text:name="notes_systemd_udev"/>Notes Systemd udev<text:bookmark-end text:name="__RefHeading___notes_systemd_udev_1"/><text:bookmark-end text:name="notes_systemd_udev"/></text:h>
      <text:p text:style-name="Text_20_body">Source <text:a xlink:type="simple" xlink:href="https://askubuntu.com/questions/25071/how-to-run-a-script-when-a-specific-flash-drive-is-mounted" text:style-name="Internet_20_link" text:visited-style-name="Visited_20_Internet_20_Link">https://askubuntu.com/questions/25071/how-to-run-a-script-when-a-specific-flash-drive-is-mounted</text:a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automount_montage_automatique_clef_usb" text:style-name="Internet_20_link" text:visited-style-name="Visited_20_Internet_20_Link">automount_montage_automatique_clef_usb</text:a></text:p>
        </text:list-item>
        <text:list-item>
          <text:p text:style-name="List_20_1_Content_Last"> <text:a xlink:type="simple" xlink:href="http://wiki.c.belaris.fr/doku.php?id=tech:notes_ecran_tactile_touch_screen" text:style-name="Internet_20_link" text:visited-style-name="Visited_20_Internet_20_Link">notes_ecran_tactile_touch_screen</text:a></text:p>
        </text:list-item>
      </text:list>
      <text:p text:style-name="Text_20_body">Exemples :</text:p>
      <text:list text:style-name="List_20_1" text:continue-numbering="false">
        <text:list-item>
          <text:p text:style-name="LastListParagraph_List_20_1_Content_First"> <text:a xlink:type="simple" xlink:href="https://github.com/ConsoleKit2/ConsoleKit2/blob/master/tools/70-udev-acl.rules.in" text:style-name="Internet_20_link" text:visited-style-name="Visited_20_Internet_20_Link">https://github.com/ConsoleKit2/ConsoleKit2/blob/master/tools/70-udev-acl.rules.in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susb</text:p>
          </table:table-cell>
        </table:table-row>
      </table:table>
      <text:p text:style-name="Text_20_body">0a81:0101</text:p>
      <text:p text:style-name="Text_20_body"><text:span text:style-name="Source_20_Text">/etc/udev/rules.d/100-mount-videos.rules</text:span></text:p>
      <text:p text:style-name="Preformatted_20_Text">ACTION=="add", ATTRS{idVendor}=="0a81", ATTRS{idProduct}=="0101", RUN+="/home/your_username/bin/mount_videos.sh"</text:p>
      <text:p text:style-name="Text_20_body">Exemple :</text:p>
      <text:p text:style-name="Preformatted_20_Text">lsusb |grep -i touch<text:line-break/>Bus 001 Device 009: ID 04e7:00c0 Elo TouchSystems</text:p>
      <text:p text:style-name="Text_20_body"><text:span text:style-name="Source_20_Text">/etc/udev/rules.d/100-touchscreen-calibr.rules</text:span></text:p>
      <text:p text:style-name="Preformatted_20_Text">ACTION=="add", ATTRS{idVendor}=="04e7", ATTRS{idProduct}=="00c0", RUN+="/bin/bash -c 'echo /usr/local/bin/touchscreencfg.sh | at now'"</text:p>
      <text:p text:style-name="Text_20_body">Je ruse en uilisant <text:span text:style-name="Strong_20_Emphasis">at</text:span> car l'appel directe au script ne fonctionne pas ( le <text:span text:style-name="Source_20_Text">xinput list</text:span> ne fionctione pas)</text:p>
      <text:p text:style-name="Text_20_body"><text:span text:style-name="Source_20_Text">/usr/local/bin/touchscreencfg.sh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3">export</text:span> <text:span text:style-name="highlight_re2">DISPLAY</text:span>=:<text:span text:style-name="highlight_nu0">0</text:span><text:line-break/> <text:line-break/><text:span text:style-name="highlight_re2">NAME</text:span>=$<text:span text:style-name="highlight_br0">(</text:span>xinput list<text:s text:c="2"/><text:span text:style-name="highlight_re5">--name-only</text:span> <text:span text:style-name="highlight_sy0">|</text:span> <text:span text:style-name="highlight_kw2">grep</text:span> <text:span text:style-name="highlight_re5">-i</text:span> <text:span text:style-name="highlight_kw2">touch</text:span> <text:span text:style-name="highlight_sy0">|</text:span> <text:span text:style-name="highlight_kw2">grep</text:span> <text:span text:style-name="highlight_re5">-iv</text:span> <text:span text:style-name="highlight_st_h">' pen'</text:span><text:span text:style-name="highlight_br0">)</text:span><text:line-break/><text:span text:style-name="highlight_re2">ID</text:span>=$<text:span text:style-name="highlight_br0">(</text:span>xinput list <text:span text:style-name="highlight_re5">--id-only</text:span> <text:span text:style-name="highlight_st0">"<text:span text:style-name="highlight_es2">$NAME</text:span>"</text:span><text:span text:style-name="highlight_br0">)</text:span><text:line-break/><text:span text:style-name="highlight_re2">SCREEN</text:span>=$<text:span text:style-name="highlight_br0">(</text:span>xrandr 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<text:span text:style-name="highlight_st_h">' connected primary'</text:span> <text:span text:style-name="highlight_sy0">|</text:span> <text:span text:style-name="highlight_kw2">awk</text:span> <text:span text:style-name="highlight_st_h">'{print $1}'</text:span><text:span text:style-name="highlight_br0">)</text:span><text:line-break/><text:span text:style-name="highlight_sy0">/</text:span>usr<text:span text:style-name="highlight_sy0">/</text:span>bin<text:span text:style-name="highlight_sy0">/</text:span>xinput <text:span text:style-name="highlight_re5">--map-to-output</text:span> <text:span text:style-name="highlight_re1">$ID</text:span> <text:span text:style-name="highlight_re1">$SCREEN</text:span><text:line-break/><text:span text:style-name="highlight_br0">(</text:span> <text:span text:style-name="highlight_kw2">sleep</text:span> <text:span text:style-name="highlight_nu0">5</text:span> ; <text:span text:style-name="highlight_sy0">/</text:span>usr<text:span text:style-name="highlight_sy0">/</text:span>bin<text:span text:style-name="highlight_sy0">/</text:span>xinput <text:span text:style-name="highlight_re5">--map-to-output</text:span> <text:span text:style-name="highlight_re1">$ID</text:span> <text:span text:style-name="highlight_re1">$SCREEN</text:span> <text:span text:style-name="highlight_br0">)</text:span> <text:span text:style-name="highlight_sy0">&amp;</text:span>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pb_1_3"/><text:bookmark-start text:name="pb_1"/>Pb 1<text:bookmark-end text:name="__RefHeading___pb_1_3"/><text:bookmark-end text:name="pb_1"/></text:h>
      <text:p text:style-name="Text_20_body">Pb <text:span text:style-name="Source_20_Text">xinput --list</text:span> avec udev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superuser.com/questions/924087/udev-rule-script-xinput-list-differs-in-terminal-versus-log" text:style-name="Internet_20_link" text:visited-style-name="Visited_20_Internet_20_Link">https://superuser.com/questions/924087/udev-rule-script-xinput-list-differs-in-terminal-versus-log</text:a></text:p>
        </text:list-item>
        <text:list-item>
          <text:p text:style-name="List_20_1_Content_Last"> <text:a xlink:type="simple" xlink:href="https://bbs.archlinux.org/viewtopic.php?pid=1626055#p1626055" text:style-name="Internet_20_link" text:visited-style-name="Visited_20_Internet_20_Link">https://bbs.archlinux.org/viewtopic.php?pid=1626055#p1626055</text:a></text:p>
        </text:list-item>
      </text:list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ext:p text:style-name="Text_20_body">Utiliser <text:span text:style-name="Source_20_Text">a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48:29</meta:creation-date>
    <dc:creator>Generated</dc:creator>
    <dc:date>2026-07-21T23::48:29</dc:date>
    <dc:language>en-US</dc:language>
    <meta:editing-cycles>1</meta:editing-cycles>
    <meta:editing-duration>PT0S</meta:editing-duration>
    <dc:title>tech:notes_systemd_udev</dc:title>
  </office:meta>
</office:document-meta>
</file>