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cl"/><text:bookmark-start text:name="__RefHeading___notes_tcl_1"/><text:bookmark-start text:name="notes_tcl"/>Notes TCL<text:bookmark-end text:name="__RefHeading___notes_tcl_1"/><text:bookmark-end text:name="notes_tcl"/></text:h>
      <text:p text:style-name="Text_20_body">Voir :</text:p>
      <text:list text:style-name="List_20_1" text:continue-numbering="false">
        <text:list-item>
          <text:p text:style-name="LastListParagraph_List_20_1_Content_First"> tclx (TclX, or Extended Tcl, provides access to the features exposed by API of POSIX systems such Unix)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LUA</text:p>
        </text:list-item>
      </text:list>
      <text:h text:style-name="Heading_20_2" text:outline-level="2"><text:bookmark-start text:name="__RefHeading___tclsh_2"/><text:bookmark-start text:name="tclsh"/>tclsh<text:bookmark-end text:name="__RefHeading___tclsh_2"/><text:bookmark-end text:name="tclsh"/></text:h>
      <text:p text:style-name="Text_20_body">Equivalent de bash -c</text:p>
      <text:p text:style-name="Text_20_body"><text:span text:style-name="Source_20_Text">runner.tc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tclsh</text:span><text:line-break/> <text:line-break/><text:span text:style-name="highlight_kw1">eval</text:span> <text:span text:style-name="highlight_kw2"><text:span text:style-name="highlight_re0">$argv</text:span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clsh runner.tcl puts hello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15</meta:creation-date>
    <dc:creator>Generated</dc:creator>
    <dc:date>2026-07-21T18::22:15</dc:date>
    <dc:language>en-US</dc:language>
    <meta:editing-cycles>1</meta:editing-cycles>
    <meta:editing-duration>PT0S</meta:editing-duration>
    <dc:title>tech:notes_tcl</dc:title>
  </office:meta>
</office:document-meta>
</file>