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lecom_telephonie"/><text:bookmark-start text:name="__RefHeading___notes_telecom_telephonie_1"/><text:bookmark-start text:name="notes_telecom_telephonie"/>Notes telecom téléphonie<text:bookmark-end text:name="__RefHeading___notes_telecom_telephonie_1"/><text:bookmark-end text:name="notes_telecom_telephonie"/></text:h>
      <text:p text:style-name="Text_20_body">USSD Unstructured Supplementary Service Data</text:p>
      <text:p text:style-name="Text_20_body">HLR <text:a xlink:type="simple" xlink:href="https://fr.wikipedia.org/wiki/Home_Location_Register" text:style-name="Internet_20_link" text:visited-style-name="Visited_20_Internet_20_Link">https://fr.wikipedia.org/wiki/Home_Location_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2</meta:creation-date>
    <dc:creator>Generated</dc:creator>
    <dc:date>2026-07-21T18::23:12</dc:date>
    <dc:language>en-US</dc:language>
    <meta:editing-cycles>1</meta:editing-cycles>
    <meta:editing-duration>PT0S</meta:editing-duration>
    <dc:title>tech:notes_telecom_telephonie</dc:title>
  </office:meta>
</office:document-meta>
</file>