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mps_reel_realtime_linux-rt_rt-preempt"/><text:bookmark-start text:name="__RefHeading___notes_temps_reel_realtime_linux-rt_rt-preempt_1"/><text:bookmark-start text:name="notes_temps_reel_realtime_linux-rt_rt-preempt"/>Notes temps réel realtime linux-rt rt-preempt<text:bookmark-end text:name="__RefHeading___notes_temps_reel_realtime_linux-rt_rt-preempt_1"/><text:bookmark-end text:name="notes_temps_reel_realtime_linux-rt_rt-preempt"/></text:h>
      <text:p text:style-name="Text_20_body">Voir <text:a xlink:type="simple" xlink:href="https://fr.wikipedia.org/wiki/Linux-rt" text:style-name="Internet_20_link" text:visited-style-name="Visited_20_Internet_20_Link">https://fr.wikipedia.org/wiki/Linux-r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linux-image-rt-amd6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8:10</meta:creation-date>
    <dc:creator>Generated</dc:creator>
    <dc:date>2026-07-21T16::38:10</dc:date>
    <dc:language>en-US</dc:language>
    <meta:editing-cycles>1</meta:editing-cycles>
    <meta:editing-duration>PT0S</meta:editing-duration>
    <dc:title>tech:notes_temps_reel_realtime_linux-rt_rt-preempt</dc:title>
  </office:meta>
</office:document-meta>
</file>