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nsorflow"/><text:bookmark-start text:name="__RefHeading___notes_install_tensorflow_1"/><text:bookmark-start text:name="notes_install_tensorflow"/>Notes install TensorFlow<text:bookmark-end text:name="__RefHeading___notes_install_tensorflow_1"/><text:bookmark-end text:name="notes_install_tensorflow"/></text:h>
      <text:p text:style-name="Text_20_body">Voir aussi :</text:p>
      <text:list text:style-name="List_20_1" text:continue-numbering="false">
        <text:list-item>
          <text:p text:style-name="List_20_1_Content_First"> Pytorch</text:p>
        </text:list-item>
        <text:list-item>
          <text:p text:style-name="List_20_1_Content_Last"> Keras</text:p>
        </text:list-item>
      </text:list>
      <text:h text:style-name="Heading_20_2" text:outline-level="2"><text:bookmark-start text:name="__RefHeading___install_prerequis_2"/><text:bookmark-start text:name="install_prerequis"/>install prérequis<text:bookmark-end text:name="__RefHeading___install_prerequis_2"/><text:bookmark-end text:name="install_prerequis"/></text:h>
      <text:p text:style-name="Text_20_body">Install de CUDA 9.0 et patches</text:p>
      <text:p text:style-name="Text_20_body">Voir <text:a xlink:type="simple" xlink:href="http://wiki.c.belaris.fr/doku.php?id=tech:install_drivers_graphique_proprietaire_nvidia_cuda" text:style-name="Internet_20_link" text:visited-style-name="Visited_20_Internet_20_Link">Install drivers graphique propriétaire Nvidia CUDA</text:a></text:p>
      <text:p text:style-name="Text_20_body">p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export PATH=$PATH:/usr/local/cuda/bin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profile.d<text:span text:style-name="highlight_sy0">/</text:span>cuda.sh<text:line-break/><text:span text:style-name="highlight_kw3">echo</text:span> <text:span text:style-name="highlight_st0">"/usr/local/cuda/lib64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ld.so.conf.d<text:span text:style-name="highlight_sy0">/</text:span>cuda.conf<text:line-break/><text:span text:style-name="highlight_kw2">sudo</text:span> ldconfi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numpy python3-ven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venv plop<text:line-break/><text:span text:style-name="highlight_kw3">cd</text:span> plop<text:line-break/><text:span text:style-name="highlight_kw3">source</text:span> bin<text:span text:style-name="highlight_sy0">/</text:span>activate<text:line-break/>pip <text:span text:style-name="highlight_kw2">install</text:span> <text:span text:style-name="highlight_re5">-U</text:span> pip<text:line-break/>pip <text:span text:style-name="highlight_kw2">install</text:span> <text:span text:style-name="highlight_re5">-U</text:span> pillow<text:line-break/>pip <text:span text:style-name="highlight_kw2">install</text:span> <text:span text:style-name="highlight_re5">-U</text:span> opencv-python</text:p>
          </table:table-cell>
        </table:table-row>
      </table:table>
      <text:h text:style-name="Heading_20_2" text:outline-level="2"><text:bookmark-start text:name="__RefHeading___install_tensor_3"/><text:bookmark-start text:name="install_tensor"/>Install Tensor<text:bookmark-end text:name="__RefHeading___install_tensor_3"/><text:bookmark-end text:name="install_tensor"/></text:h>
      <text:p text:style-name="Text_20_body">Install libcudnn.s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vidia-docker pull tensorflow<text:span text:style-name="highlight_sy0">/</text:span>tensorflow:latest-gpu<text:line-break/><text:span text:style-name="highlight_kw2">updatedb</text:span><text:line-break/><text:span text:style-name="highlight_kw2">locate</text:span> libcudnn.so<text:line-break/><text:span text:style-name="highlight_kw2">sudo</text:span> 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ocker<text:span text:style-name="highlight_sy0">/</text:span>overlay2<text:span text:style-name="highlight_sy0">/</text:span>64b8c9d64be38b0853ce15db5bfbf53c3fcfed8887fcd651faa27b3c37c4cd00<text:span text:style-name="highlight_sy0">/</text:span>diff<text:span text:style-name="highlight_sy0">/</text:span>usr<text:span text:style-name="highlight_sy0">/</text:span>lib<text:span text:style-name="highlight_sy0">/</text:span>x86_64-linux-gnu<text:span text:style-name="highlight_sy0">/</text:span>libcudnn.so.7.1.4 <text:span text:style-name="highlight_sy0">/</text:span>usr<text:span text:style-name="highlight_sy0">/</text:span>lib<text:span text:style-name="highlight_sy0">/</text:span>x86_64-linux-gnu<text:span text:style-name="highlight_sy0">/</text:span><text:line-break/>ldconfig</text:p>
          </table:table-cell>
        </table:table-row>
      </table:table>
      <text:p text:style-name="Text_20_body">Install de TensorFlow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<text:span text:style-name="highlight_re2">tensorflow</text:span>==1.8.0<text:line-break/>pip <text:span text:style-name="highlight_kw2">install</text:span> <text:span text:style-name="highlight_re5">-U</text:span> tensorflow-gpu==1.8.0</text:p>
          </table:table-cell>
        </table:table-row>
      </table:table>
      <text:p text:style-name="Text_20_body">Tes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ython3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tensorflow <text:span text:style-name="highlight_kw1">as</text:span> tf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rrorinvalid_command_bdist_wheel_5"/><text:bookmark-start text:name="errorinvalid_command_bdist_wheel"/>error: invalid command 'bdist_wheel'<text:bookmark-end text:name="__RefHeading___errorinvalid_command_bdist_wheel_5"/><text:bookmark-end text:name="errorinvalid_command_bdist_wheel"/></text:h>
      <text:p text:style-name="Preformatted_20_Text">error: invalid command 'bdist_wheel'<text:line-break/>Failed building wheel for absl-py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pip</text:p>
          </table:table-cell>
        </table:table-row>
      </table:table>
      <text:h text:style-name="Heading_20_3" text:outline-level="3"><text:bookmark-start text:name="__RefHeading___importerrorlibcudnn.so.7_7"/><text:bookmark-start text:name="importerrorlibcudnn.so.7"/>ImportError: libcudnn.so.7<text:bookmark-end text:name="__RefHeading___importerrorlibcudnn.so.7_7"/><text:bookmark-end text:name="importerrorlibcudnn.so.7"/></text:h>
      <text:p text:style-name="Preformatted_20_Text">ImportError: libcudnn.so.7: cannot open shared object file: No such file or directory</text:p>
      <text:h text:style-name="Heading_20_4" text:outline-level="4"><text:bookmark-start text:name="__RefHeading___solution_8"/><text:bookmark-start text:name="solution1"/>Solution<text:bookmark-end text:name="__RefHeading___solution_8"/><text:bookmark-end text:name="solution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vidia-docker pull tensorflow<text:span text:style-name="highlight_sy0">/</text:span>tensorflow:latest-gpu<text:line-break/><text:span text:style-name="highlight_kw2">updatedb</text:span><text:line-break/><text:span text:style-name="highlight_kw2">locate</text:span> libcudnn.so<text:line-break/><text:span text:style-name="highlight_kw2">sudo</text:span> 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ocker<text:span text:style-name="highlight_sy0">/</text:span>overlay2<text:span text:style-name="highlight_sy0">/</text:span>64b8c9d64be38b0853ce15db5bfbf53c3fcfed8887fcd651faa27b3c37c4cd00<text:span text:style-name="highlight_sy0">/</text:span>diff<text:span text:style-name="highlight_sy0">/</text:span>usr<text:span text:style-name="highlight_sy0">/</text:span>lib<text:span text:style-name="highlight_sy0">/</text:span>x86_64-linux-gnu<text:span text:style-name="highlight_sy0">/</text:span>libcudnn.so.7.1.4 <text:span text:style-name="highlight_sy0">/</text:span>usr<text:span text:style-name="highlight_sy0">/</text:span>lib<text:span text:style-name="highlight_sy0">/</text:span>x86_64-linux-gnu<text:span text:style-name="highlight_sy0">/</text:span><text:line-break/>ldconf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8</meta:creation-date>
    <dc:creator>Generated</dc:creator>
    <dc:date>2026-07-22T22::07:18</dc:date>
    <dc:language>en-US</dc:language>
    <meta:editing-cycles>1</meta:editing-cycles>
    <meta:editing-duration>PT0S</meta:editing-duration>
    <dc:title>tech:notes_tensorflow</dc:title>
  </office:meta>
</office:document-meta>
</file>