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tpm_-_puce_fritz"/><text:bookmark-start text:name="__RefHeading___notes_tpm_-_puce_fritz_1"/><text:bookmark-start text:name="notes_tpm_-_puce_fritz"/>Notes TPM - puce Fritz<text:bookmark-end text:name="__RefHeading___notes_tpm_-_puce_fritz_1"/><text:bookmark-end text:name="notes_tpm_-_puce_fritz"/></text:h>
      <text:p text:style-name="Text_20_body">Voir aussi :</text:p>
      <text:list text:style-name="List_20_1" text:continue-numbering="false">
        <text:list-item>
          <text:p text:style-name="LastListParagraph_List_20_1_Content_First"> Clipper Chip / Skipjack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<text:a xlink:type="simple" xlink:href="https://github.com/tpm2-software/tpm2-tss" text:style-name="Internet_20_link" text:visited-style-name="Visited_20_Internet_20_Link">https://github.com/tpm2-software/tpm2-tss</text:a></text:p>
        </text:list-item>
        <text:list-item>
          <text:p text:style-name="List_20_1_Content"> <text:a xlink:type="simple" xlink:href="https://fr.wikipedia.org/wiki/Trusted_Platform_Module" text:style-name="Internet_20_link" text:visited-style-name="Visited_20_Internet_20_Link">https://fr.wikipedia.org/wiki/Trusted_Platform_Module</text:a></text:p>
        </text:list-item>
        <text:list-item>
          <text:p text:style-name="List_20_1_Content"> <text:a xlink:type="simple" xlink:href="https://wiki.archlinux.org/title/Trusted_Platform_Module" text:style-name="Internet_20_link" text:visited-style-name="Visited_20_Internet_20_Link">https://wiki.archlinux.org/title/Trusted_Platform_Module</text:a></text:p>
        </text:list-item>
        <text:list-item>
          <text:p text:style-name="List_20_1_Content"> <text:a xlink:type="simple" xlink:href="https://fr.gyoumagazine.com/article/linux_check_tpm" text:style-name="Internet_20_link" text:visited-style-name="Visited_20_Internet_20_Link">https://fr.gyoumagazine.com/article/linux_check_tpm</text:a></text:p>
        </text:list-item>
        <text:list-item>
          <text:p text:style-name="List_20_1_Content"> <text:a xlink:type="simple" xlink:href="https://www.linux-magazine.com/Issues/2018/206/Trusted-Platform-Module" text:style-name="Internet_20_link" text:visited-style-name="Visited_20_Internet_20_Link">https://www.linux-magazine.com/Issues/2018/206/Trusted-Platform-Module</text:a></text:p>
        </text:list-item>
        <text:list-item>
          <text:p text:style-name="List_20_1_Content"> <text:a xlink:type="simple" xlink:href="https://docs.microsoft.com/fr-fr/azure/iot-edge/how-to-provision-devices-at-scale-linux-tpm?view=iotedge-2020-11&amp;tabs=physical-device" text:style-name="Internet_20_link" text:visited-style-name="Visited_20_Internet_20_Link">https://docs.microsoft.com/fr-fr/azure/iot-edge/how-to-provision-devices-at-scale-linux-tpm?view=iotedge-2020-11&amp;tabs=physical-device</text:a></text:p>
        </text:list-item>
        <text:list-item>
          <text:p text:style-name="List_20_1_Content"> <text:a xlink:type="simple" xlink:href="https://paolozaino.wordpress.com/2021/02/21/linux-configure-and-use-your-tpm-2-0-module-on-linux/" text:style-name="Internet_20_link" text:visited-style-name="Visited_20_Internet_20_Link">https://paolozaino.wordpress.com/2021/02/21/linux-configure-and-use-your-tpm-2-0-module-on-linux/</text:a></text:p>
        </text:list-item>
        <text:list-item>
          <text:p text:style-name="List_20_1_Content"> <text:a xlink:type="simple" xlink:href="https://linuxfr.org/news/utilisation-d-un-tpm-pour-l-authentification-ssh" text:style-name="Internet_20_link" text:visited-style-name="Visited_20_Internet_20_Link">https://linuxfr.org/news/utilisation-d-un-tpm-pour-l-authentification-ssh</text:a></text:p>
        </text:list-item>
        <text:list-item>
          <text:p text:style-name="List_20_1_Content"> <text:a xlink:type="simple" xlink:href="https://blog.desdelinux.net/fr/tpm-todo-poco-trusted-platform-module-uso-linux/" text:style-name="Internet_20_link" text:visited-style-name="Visited_20_Internet_20_Link">https://blog.desdelinux.net/fr/tpm-todo-poco-trusted-platform-module-uso-linux/</text:a></text:p>
        </text:list-item>
        <text:list-item>
          <text:p text:style-name="List_20_1_Content"> <text:a xlink:type="simple" xlink:href="https://courses.cs.washington.edu/courses/csep590/06wi/finalprojects/bare.pdf" text:style-name="Internet_20_link" text:visited-style-name="Visited_20_Internet_20_Link">https://courses.cs.washington.edu/courses/csep590/06wi/finalprojects/bare.pdf</text:a></text:p>
        </text:list-item>
        <text:list-item>
          <text:p text:style-name="List_20_1_Content"> <text:a xlink:type="simple" xlink:href="https://linuxfr.org/users/pied/journaux/luks-tpm-et-boulette" text:style-name="Internet_20_link" text:visited-style-name="Visited_20_Internet_20_Link">https://linuxfr.org/users/pied/journaux/luks-tpm-et-boulette</text:a></text:p>
        </text:list-item>
        <text:list-item>
          <text:p text:style-name="List_20_1_Content"> <text:a xlink:type="simple" xlink:href="https://github.com/latchset/clevis" text:style-name="Internet_20_link" text:visited-style-name="Visited_20_Internet_20_Link">https://github.com/latchset/clevis</text:a></text:p>
        </text:list-item>
        <text:list-item>
          <text:p text:style-name="List_20_1_Content"> tcsd - daemon that manages Trusted Computing resources</text:p>
        </text:list-item>
        <text:list-item>
          <text:p text:style-name="List_20_1_Content"> Clevis Decryption Framework unprivileged user</text:p>
        </text:list-item>
        <text:list-item>
          <text:p text:style-name="List_20_1_Content_Last"> <text:a xlink:type="simple" xlink:href="https://datacentersupport.lenovo.com/fr/fr/products/solutions-and-software/thinkagile-vx/vx7520/solutions/tt1063-esxi-70-fails-to-boot-with-psod-message-the-system-has-found-a-problem-on-your-machine-and-cannot-continue-observed-after-a-system-board-replacement" text:style-name="Internet_20_link" text:visited-style-name="Visited_20_Internet_20_Link">https://datacentersupport.lenovo.com/fr/fr/products/solutions-and-software/thinkagile-vx/vx7520/solutions/tt1063-esxi-70-fails-to-boot-with-psod-message-the-system-has-found-a-problem-on-your-machine-and-cannot-continue-observed-after-a-system-board-replacement</text:a></text:p>
        </text:list-item>
      </text:list>
      <text:p text:style-name="Text_20_body">Éthique :</text:p>
      <text:list text:style-name="List_20_1" text:continue-numbering="false">
        <text:list-item>
          <text:p text:style-name="List_20_1_Content_First"> <text:a xlink:type="simple" xlink:href="https://secret.club/2021/06/28/windows11-tpms.html" text:style-name="Internet_20_link" text:visited-style-name="Visited_20_Internet_20_Link">https://secret.club/2021/06/28/windows11-tpms.html</text:a></text:p>
        </text:list-item>
        <text:list-item>
          <text:p text:style-name="List_20_1_Content_Last"> <text:a xlink:type="simple" xlink:href="https://linuxfr.org/users/flavien/liens/windows-11-tpms-and-digital-sovereignty" text:style-name="Internet_20_link" text:visited-style-name="Visited_20_Internet_20_Link">https://linuxfr.org/users/flavien/liens/windows-11-tpms-and-digital-sovereignty</text:a></text:p>
        </text:list-item>
      </text:list>
      <text:p text:style-name="Text_20_body">TSS : TPM Software Stack</text:p>
      <text:p text:style-name="Text_20_body">Message sur ESXi : <text:span text:style-name="Source_20_Text">Unable to acquire ownership of TPM 2.0 device. Please clear TPM through the BIOS.</text:span></text:p>
      <text:p text:style-name="Text_20_body">Sur ESX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sxcli system settings encryption recovery list</text:p>
          </table:table-cell>
        </table:table-row>
      </table:table>
      <text:p text:style-name="Text_20_body">systemd-tpm2-clear.service /usr/lib/systemd/systemd-tpm2-cle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3:14</meta:creation-date>
    <dc:creator>Generated</dc:creator>
    <dc:date>2026-07-21T18::23:14</dc:date>
    <dc:language>en-US</dc:language>
    <meta:editing-cycles>1</meta:editing-cycles>
    <meta:editing-duration>PT0S</meta:editing-duration>
    <dc:title>tech:notes_tpm_-_puce_fritz</dc:title>
  </office:meta>
</office:document-meta>
</file>