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uner_tv_tnt"/><text:bookmark-start text:name="__RefHeading___tuner_tv_tnt_1"/><text:bookmark-start text:name="tuner_tv_tnt"/>Tuner TV TNT<text:bookmark-end text:name="__RefHeading___tuner_tv_tnt_1"/><text:bookmark-end text:name="tuner_tv_tn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gnu-linux-tv" text:style-name="Internet_20_link" text:visited-style-name="Visited_20_Internet_20_Link">gnu-linux-tv</text:a></text:p>
        </text:list-item>
        <text:list-item>
          <text:p text:style-name="List_20_1_Content_Last"> <text:a xlink:type="simple" xlink:href="https://doc.ubuntu-fr.org/tnt" text:style-name="Internet_20_link" text:visited-style-name="Visited_20_Internet_20_Link">https://doc.ubuntu-fr.org/tnt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fr.wikipedia.org/wiki/DVB-T" text:style-name="Internet_20_link" text:visited-style-name="Visited_20_Internet_20_Link">https://fr.wikipedia.org/wiki/DVB-T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kaffeine vlc w-scan me-tv</text:p>
          </table:table-cell>
        </table:table-row>
      </table:table>
      <text:p text:style-name="Preformatted_20_Text"># lsusb<text:line-break/>Bus 002 Device 002: ID 0ccd:005e TerraTec Electronic GmbH </text:p>
      <text:p text:style-name="Preformatted_20_Text"># lsmod | egrep "em28|dvb"<text:line-break/>em28xx_rc<text:s text:c="14"/>17221<text:s text:c="2"/>0 <text:line-break/>rc_core<text:s text:c="16"/>22404<text:s text:c="2"/>3 rc_terratec_cinergy_xs,em28xx_rc<text:line-break/>em28xx_dvb<text:s text:c="13"/>29649<text:s text:c="2"/>0 <text:line-break/>dvb_core<text:s text:c="14"/>102010<text:s text:c="2"/>1 em28xx_dvb<text:line-break/>em28xx_alsa<text:s text:c="12"/>17530<text:s text:c="2"/>1 <text:line-break/>em28xx_v4l<text:s text:c="13"/>35406<text:s text:c="2"/>0 <text:line-break/>videobuf2_vmalloc<text:s text:c="6"/>12816<text:s text:c="2"/>1 em28xx_v4l<text:line-break/>videobuf2_core<text:s text:c="9"/>47787<text:s text:c="2"/>1 em28xx_v4l<text:line-break/>em28xx<text:s text:c="17"/>76314<text:s text:c="2"/>4 em28xx_dvb,em28xx_v4l,em28xx_rc,em28xx_alsa<text:line-break/>tveeprom<text:s text:c="15"/>20593<text:s text:c="2"/>1 em28xx<text:line-break/>v4l2_common<text:s text:c="12"/>12995<text:s text:c="2"/>5 tuner,em28xx_v4l,em28xx,tvp5150,videobuf2_core<text:line-break/>videodev<text:s text:c="14"/>126451<text:s text:c="2"/>6 tuner,em28xx_v4l,em28xx,tvp5150,v4l2_common,videobuf2_core<text:line-break/>snd_pcm<text:s text:c="16"/>88662<text:s text:c="2"/>5 snd_pcm_oss,snd_hda_codec,snd_hda_intel,snd_hda_controller,em28xx_alsa<text:line-break/>snd<text:s text:c="20"/>65338<text:s text:c="2"/>18 snd_hda_codec_realtek,snd_pcm_oss,snd_hwdep,snd_timer,snd_pcm,snd_hda_codec_generic,snd_hda_codec,snd_hda_intel,snd_mixer_oss,em28xx_alsa<text:line-break/>i2c_core<text:s text:c="15"/>46012<text:s text:c="2"/>15 drm,tuner,em28xx_dvb,i2c_piix4,zl10353,drm_kms_helper,i2c_algo_bit,em28xx,tvp5150,v4l2_common,tveeprom,radeon,tuner_xc2028,em28xx_rc,videodev<text:line-break/>usbcore<text:s text:c="15"/>195468<text:s text:c="2"/>10 em28xx_dvb,em28xx_v4l,usb_storage,em28xx,ohci_hcd,ohci_pci,ehci_hcd,ehci_pci,usbhid,em28xx_alsa<text:line-break/>usb_common<text:s text:c="13"/>12440<text:s text:c="2"/>2 usbcore,em28xx_alsa</text:p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<text:span text:style-name="Source_20_Text">/dev/dvb/adapter0/frontend0</text:span></text:p>
      <text:p text:style-name="Preformatted_20_Text"># dmesg | grep -i dvb<text:line-break/>[<text:s text:c="2"/>746.408324] em28xx: DVB interface 0 found: isoc<text:line-break/>[<text:s text:c="2"/>746.580461] em2882/3 #0: dvb set to isoc mode.<text:line-break/>[<text:s text:c="2"/>747.238233] em2882/3 #0: Binding DVB extension<text:line-break/>[<text:s text:c="2"/>747.456850] DVB: registering new adapter (em2882/3 #0)<text:line-break/>[<text:s text:c="2"/>747.456863] usb 2-2: DVB: registering adapter 0 frontend 0 (Zarlink ZL10353 DVB-T)...<text:line-break/>[<text:s text:c="2"/>747.464752] em2882/3 #0: DVB extension successfully initialized<text:line-break/>[<text:s text:c="2"/>747.464775] em28xx: Registered (Em28xx dvb Extension) extension</text:p>
      <text:h text:style-name="Heading_20_2" text:outline-level="2"><text:bookmark-start text:name="__RefHeading___pb_erreur_3"/><text:bookmark-start text:name="pb_erreur"/>Pb Erreur<text:bookmark-end text:name="__RefHeading___pb_erreur_3"/><text:bookmark-end text:name="pb_erreur"/></text:h>
      <text:p text:style-name="Preformatted_20_Text">DvbDevice::frontendEvent: tuning faile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passwd <text:span text:style-name="highlight_re5">-a</text:span> jean vide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0:29</meta:creation-date>
    <dc:creator>Generated</dc:creator>
    <dc:date>2026-07-21T19::50:29</dc:date>
    <dc:language>en-US</dc:language>
    <meta:editing-cycles>1</meta:editing-cycles>
    <meta:editing-duration>PT0S</meta:editing-duration>
    <dc:title>tech:notes_tuner_tv_tnt</dc:title>
  </office:meta>
</office:document-meta>
</file>