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unionfs_aufs_overlayfs_squashfs"/><text:bookmark-start text:name="__RefHeading___notes_unionfs_aufs_overlayfs_squashfs_1"/><text:bookmark-start text:name="notes_unionfs_aufs_overlayfs_squashfs"/>Notes unionfs aufs overlayfs squashfs<text:bookmark-end text:name="__RefHeading___notes_unionfs_aufs_overlayfs_squashfs_1"/><text:bookmark-end text:name="notes_unionfs_aufs_overlayfs_squashfs"/></text:h>
      <text:h text:style-name="Heading_20_2" text:outline-level="2"><text:bookmark-start text:name="__RefHeading___exemple_aufs_2"/><text:bookmark-start text:name="exemple_aufs"/>Exemple Aufs<text:bookmark-end text:name="__RefHeading___exemple_aufs_2"/><text:bookmark-end text:name="exemple_auf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tmp<text:span text:style-name="highlight_sy0">/</text:span>combined<text:span text:style-name="highlight_sy0">/</text:span><text:line-break/><text:span text:style-name="highlight_kw2">mkdir</text:span> <text:span text:style-name="highlight_sy0">/</text:span>dev<text:span text:style-name="highlight_sy0">/</text:span>shm<text:span text:style-name="highlight_sy0">/</text:span>overlay<text:line-break/><text:span text:style-name="highlight_kw2">mount</text:span> <text:span text:style-name="highlight_re5">-t</text:span> aufs <text:span text:style-name="highlight_re5">-o</text:span> br:<text:span text:style-name="highlight_sy0">/</text:span>dev<text:span text:style-name="highlight_sy0">/</text:span>shm<text:span text:style-name="highlight_sy0">/</text:span>overlay:<text:span text:style-name="highlight_sy0">/</text:span>media<text:span text:style-name="highlight_sy0">/</text:span><text:span text:style-name="highlight_re2">cdrom</text:span>=ro<text:s text:c="2"/>none <text:span text:style-name="highlight_sy0">/</text:span>tmp<text:span text:style-name="highlight_sy0">/</text:span>combined<text:line-break/> <text:line-break/><text:span text:style-name="highlight_kw2">mount</text:span> <text:span text:style-name="highlight_re5">--bind</text:span> <text:span text:style-name="highlight_sy0">/</text:span>tmp<text:span text:style-name="highlight_sy0">/</text:span>combined<text:span text:style-name="highlight_sy0">/</text:span> <text:span text:style-name="highlight_sy0">/</text:span>media<text:span text:style-name="highlight_sy0">/</text:span>cdrom<text:span text:style-name="highlight_sy0">/</text:span></text:p>
          </table:table-cell>
        </table:table-row>
      </table:table>
      <text:h text:style-name="Heading_20_2" text:outline-level="2"><text:bookmark-start text:name="__RefHeading___exemple_avec_overlayfs_3"/><text:bookmark-start text:name="exemple_avec_overlayfs"/>Exemple avec overlayfs<text:bookmark-end text:name="__RefHeading___exemple_avec_overlayfs_3"/><text:bookmark-end text:name="exemple_avec_overlayf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ww.blaess.fr/christophe/2014/12/14/le-systeme-overlayfs-de-linux-3-18/" text:style-name="Internet_20_link" text:visited-style-name="Visited_20_Internet_20_Link">http://www.blaess.fr/christophe/2014/12/14/le-systeme-overlayfs-de-linux-3-18/</text:a></text:p>
        </text:list-item>
      </text:list>
      <text:p text:style-name="Text_20_body">Pour Clonezilla Live CD, lecture écriture sur /home/partimag (modif non persistante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dev<text:span text:style-name="highlight_sy0">/</text:span>shm<text:span text:style-name="highlight_sy0">/</text:span>overlay <text:span text:style-name="highlight_sy0">/</text:span>dev<text:span text:style-name="highlight_sy0">/</text:span>shm<text:span text:style-name="highlight_sy0">/</text:span>tmp<text:line-break/><text:span text:style-name="highlight_kw2">mount</text:span> <text:span text:style-name="highlight_re5">-t</text:span> overlay <text:span text:style-name="highlight_re5">-o</text:span> <text:span text:style-name="highlight_re2">lowerdir</text:span>=<text:span text:style-name="highlight_sy0">/</text:span>home<text:span text:style-name="highlight_sy0">/</text:span>partimag,<text:span text:style-name="highlight_re2">upperdir</text:span>=<text:span text:style-name="highlight_sy0">/</text:span>dev<text:span text:style-name="highlight_sy0">/</text:span>shm<text:span text:style-name="highlight_sy0">/</text:span>overlay,<text:span text:style-name="highlight_re2">workdir</text:span>=<text:span text:style-name="highlight_sy0">/</text:span>dev<text:span text:style-name="highlight_sy0">/</text:span>shm<text:span text:style-name="highlight_sy0">/</text:span>tmp none <text:span text:style-name="highlight_sy0">/</text:span>home<text:span text:style-name="highlight_sy0">/</text:span>partimag</text:p>
          </table:table-cell>
        </table:table-row>
      </table:table>
      <text:p text:style-name="Text_20_body">Notes : /dev/shm est une sorte de RAM FS.</text:p>
      <text:p text:style-name="Text_20_body">Par défaut les droits sont restés en 555 (Lecture + Exécution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u+<text:span text:style-name="highlight_kw2">w</text:span> sd<text:span text:style-name="highlight_sy0">*</text:span>-pt.part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18</meta:creation-date>
    <dc:creator>Generated</dc:creator>
    <dc:date>2026-07-21T18::43:18</dc:date>
    <dc:language>en-US</dc:language>
    <meta:editing-cycles>1</meta:editing-cycles>
    <meta:editing-duration>PT0S</meta:editing-duration>
    <dc:title>tech:notes_unionfs_aufs_overlayfs_squashfs</dc:title>
  </office:meta>
</office:document-meta>
</file>