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userhelper_-_usermode"/><text:bookmark-start text:name="__RefHeading___notes_userhelper_-_usermode_1"/><text:bookmark-start text:name="notes_userhelper_-_usermode"/>Notes userhelper - usermode<text:bookmark-end text:name="__RefHeading___notes_userhelper_-_usermode_1"/><text:bookmark-end text:name="notes_userhelper_-_usermode"/></text:h>
      <text:h text:style-name="Heading_20_1" text:outline-level="1"><text:bookmark-start text:name="__RefHeading___userhelper_-_usermode_2"/><text:bookmark-start text:name="userhelper_-_usermode"/>userhelper - usermode<text:bookmark-end text:name="__RefHeading___userhelper_-_usermode_2"/><text:bookmark-end text:name="userhelper_-_usermod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pagure.io/usermode/" text:style-name="Internet_20_link" text:visited-style-name="Visited_20_Internet_20_Link">https://pagure.io/usermode/</text:a></text:p>
        </text:list-item>
        <text:list-item>
          <text:p text:style-name="List_20_1_Content"> <text:a xlink:type="simple" xlink:href="https://www.linux-magazine.com/content/download/63014/486800/version/1/file/Customizing_the_Root_Password_Window.pdf" text:style-name="Internet_20_link" text:visited-style-name="Visited_20_Internet_20_Link">https://www.linux-magazine.com/content/download/63014/486800/version/1/file/Customizing_the_Root_Password_Window.pdf</text:a></text:p>
        </text:list-item>
        <text:list-item>
          <text:p text:style-name="List_20_1_Content"> consolehelper</text:p>
        </text:list-item>
        <text:list-item>
          <text:p text:style-name="List_20_1_Content"> <text:a xlink:type="simple" xlink:href="http://wiki.c.belaris.fr/doku.php?id=tech:notes_securite_pam" text:style-name="Internet_20_link" text:visited-style-name="Visited_20_Internet_20_Link">Notes sécurité PAM</text:a></text:p>
        </text:list-item>
        <text:list-item>
          <text:p text:style-name="List_20_1_Content"> <text:a xlink:type="simple" xlink:href="https://www.stigviewer.com/stig/red_hat_enterprise_linux_8/2021-12-03/finding/V-230431" text:style-name="Internet_20_link" text:visited-style-name="Visited_20_Internet_20_Link">https://www.stigviewer.com/stig/red_hat_enterprise_linux_8/2021-12-03/finding/V-230431</text:a></text:p>
        </text:list-item>
        <text:list-item>
          <text:p text:style-name="List_20_1_Content"> <text:a xlink:type="simple" xlink:href="https://www.cyberciti.biz/faq/restrict-execution-of-userhelper-to-console-users/" text:style-name="Internet_20_link" text:visited-style-name="Visited_20_Internet_20_Link">https://www.cyberciti.biz/faq/restrict-execution-of-userhelper-to-console-users/</text:a></text:p>
        </text:list-item>
        <text:list-item>
          <text:p text:style-name="List_20_1_Content_Last"> <text:a xlink:type="simple" xlink:href="https://access.redhat.com/articles/1537873" text:style-name="Internet_20_link" text:visited-style-name="Visited_20_Internet_20_Link">https://access.redhat.com/articles/1537873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notes_sudo_et_sudoers" text:style-name="Internet_20_link" text:visited-style-name="Visited_20_Internet_20_Link">notes_sudo_et_sudoers</text:a></text:p>
        </text:list-item>
        <text:list-item>
          <text:p text:style-name="List_20_1_Content_Last"> <text:a xlink:type="simple" xlink:href="http://wiki.c.belaris.fr/doku.php?id=tech:rootkit_pwnkit_-_local_privilege_escalation_vulnerability_pkexec_cve-2021-4034" text:style-name="Internet_20_link" text:visited-style-name="Visited_20_Internet_20_Link">Rootkit pwnkit - local privilege escalation vulnerability pkexec cve-2021-4034</text:a></text:p>
        </text:list-item>
      </text:list>
      <text:p text:style-name="Text_20_body">usermode contains the userhelper program, which can be used to allow configured programs to be run with superuser privileges by ordinary users, and several graphical tools for users:</text:p>
      <text:list text:style-name="List_20_1" text:continue-numbering="false">
        <text:list-item>
          <text:p text:style-name="List_20_1_Content_First"> userinfo allows users to change their finger information.</text:p>
        </text:list-item>
        <text:list-item>
          <text:p text:style-name="List_20_1_Content"> usermount lets users mount, unmount, and format filesystems.</text:p>
        </text:list-item>
        <text:list-item>
          <text:p text:style-name="List_20_1_Content_Last"> userpasswd allows users to change their passwords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sy0">/</text:span>usr<text:span text:style-name="highlight_sy0">/</text:span>sbin<text:span text:style-name="highlight_sy0">/</text:span>userhelper <text:span text:style-name="highlight_re5">-t</text:span> <text:span text:style-name="highlight_re5">-w</text:span> subscription-manager identity</text:p>
          </table:table-cell>
        </table:table-row>
      </table:table>
      <text:p text:style-name="Text_20_body"><text:span text:style-name="Source_20_Text">/etc/security/console.apps/config-uti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USER</text:span><text:span text:style-name="highlight_sy0">=</text:span><text:span text:style-name="highlight_re2">root</text:span><text:line-break/><text:span text:style-name="highlight_re1">UGROUPS</text:span><text:span text:style-name="highlight_sy0">=</text:span><text:span text:style-name="highlight_re2">wheel</text:span></text:p>
          </table:table-cell>
        </table:table-row>
      </table:table>
      <text:p text:style-name="Text_20_body"><text:span text:style-name="Source_20_Text">/etc/security/console.apps/subscription-manage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USER</text:span><text:span text:style-name="highlight_sy0">=</text:span><text:span text:style-name="highlight_re2">root</text:span><text:line-break/><text:span text:style-name="highlight_re1">PROGRAM</text:span><text:span text:style-name="highlight_sy0">=</text:span><text:span text:style-name="highlight_re2">/usr/sbin/subscription-manager</text:span><text:line-break/><text:span text:style-name="highlight_re1">SESSION</text:span><text:span text:style-name="highlight_sy0">=</text:span><text:span text:style-name="highlight_re2">true</text:span></text:p>
          </table:table-cell>
        </table:table-row>
      </table:table>
      <text:p text:style-name="Preformatted_20_Text"># ls -l /usr/bin/subscription-manager<text:line-break/>lrwxrwxrwx. 1 root root 22 Feb 23 07:16 /usr/bin/subscription-manager -&gt; /usr/bin/consolehelper<text:line-break/><text:line-break/># grep '^PROGRAM=' /etc/security/console.apps/subscription-manager<text:line-break/>PROGRAM=/usr/sbin/subscription-manager</text:p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span text:style-name="Source_20_Text">/etc/pam.d/sleep</text:span></text:p>
      <text:p text:style-name="Preformatted_20_Text">#%PAM-1.0<text:line-break/>auth<text:s text:c="12"/>include<text:s text:c="9"/>config-util<text:line-break/>account<text:s text:c="9"/>include<text:s text:c="9"/>config-util<text:line-break/>session<text:s text:c="9"/>include<text:s text:c="9"/>config-util</text:p>
      <text:p text:style-name="Text_20_body">ou</text:p>
      <text:p text:style-name="Text_20_body"><text:span text:style-name="Source_20_Text">/etc/pam.d/sleep</text:span></text:p>
      <text:p text:style-name="Preformatted_20_Text">#%PAM-1.0<text:line-break/>auth<text:s text:c="7"/>sufficient<text:s text:c="3"/>pam_rootok.so<text:line-break/>auth required pam_warn.so<text:line-break/>auth required pam_deny.so<text:line-break/>auth<text:s text:c="7"/>include<text:s text:c="6"/>system-auth<text:line-break/>account<text:s text:c="4"/>include<text:s text:c="6"/>system-auth<text:line-break/>password<text:s text:c="3"/>include<text:s text:c="6"/>system-auth<text:line-break/>session<text:s text:c="4"/>include<text:s text:c="6"/>system-auth</text:p>
      <text:p text:style-name="Text_20_body"><text:span text:style-name="Source_20_Text">/etc/security/console.apps/sleep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USER</text:span><text:span text:style-name="highlight_sy0">=</text:span><text:span text:style-name="highlight_re2">root</text:span><text:line-break/>#UGROUPS<text:span text:style-name="highlight_sy0">=</text:span><text:span text:style-name="highlight_re2">wheel</text:span><text:line-break/><text:span text:style-name="highlight_re1">PROGRAM</text:span><text:span text:style-name="highlight_sy0">=</text:span><text:span text:style-name="highlight_re2">/usr/bin/sleep</text:span><text:line-break/><text:span text:style-name="highlight_re1">SESSION</text:span><text:span text:style-name="highlight_sy0">=</text:span><text:span text:style-name="highlight_re2">true</text:span><text:line-break/>#KEEP_ENV_VARS<text:span text:style-name="highlight_sy0">=</text:span><text:span text:style-name="highlight_re2">http_proxy,ftp_proxy</text:span><text:line-break/>#FALLBACK<text:span text:style-name="highlight_sy0">=</text:span><text:span text:style-name="highlight_re2">yes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userhelper <text:span text:style-name="highlight_re5">-t</text:span> <text:span text:style-name="highlight_re5">-w</text:span> <text:span text:style-name="highlight_kw2">sleep</text:span> 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6</meta:creation-date>
    <dc:creator>Generated</dc:creator>
    <dc:date>2026-07-21T18::22:36</dc:date>
    <dc:language>en-US</dc:language>
    <meta:editing-cycles>1</meta:editing-cycles>
    <meta:editing-duration>PT0S</meta:editing-duration>
    <dc:title>tech:notes_userhelper_-_usermode</dc:title>
  </office:meta>
</office:document-meta>
</file>