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vagrant"/><text:bookmark-start text:name="__RefHeading___notes_vagrant_1"/><text:bookmark-start text:name="notes_vagrant"/>Notes vagrant<text:bookmark-end text:name="__RefHeading___notes_vagrant_1"/><text:bookmark-end text:name="notes_vagrant"/></text:h>
      <text:p text:style-name="Text_20_body">Install du module pour KVM/Libvirt \ Voir <text:a xlink:type="simple" xlink:href="https://github.com/vagrant-libvirt/vagrant-libvirt" text:style-name="Internet_20_link" text:visited-style-name="Visited_20_Internet_20_Link">https://github.com/vagrant-libvirt/vagrant-libvirt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libxslt-dev libxml2-dev libvirt-dev zlib1g-dev ruby-dev<text:line-break/> <text:line-break/>vagrant plugin <text:span text:style-name="highlight_kw2">install</text:span> vagrant-libvirt</text:p>
          </table:table-cell>
        </table:table-row>
      </table:table>
      <text:p text:style-name="Text_20_body">Test avec CentOS7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vagrant init centos<text:span text:style-name="highlight_sy0">/</text:span><text:span text:style-name="highlight_nu0">7</text:span><text:line-break/> <text:line-break/><text:span text:style-name="highlight_co0"># Semble être ignoré. `--provider=libvirt` Nécessaire</text:span><text:line-break/><text:span text:style-name="highlight_co0">#export VAGRANT_DEFAULT_PROVIDER=libvirt</text:span><text:line-break/> <text:line-break/><text:span text:style-name="highlight_kw3">export</text:span> <text:span text:style-name="highlight_re2">LIBVIRT_DEFAULT_URI</text:span>=<text:span text:style-name="highlight_st0">"qemu:///system"</text:span><text:line-break/> <text:line-break/>vagrant up <text:span text:style-name="highlight_re5">--provider</text:span>=libvirt</text:p>
          </table:table-cell>
        </table:table-row>
      </table:table>
      <text:h text:style-name="Heading_20_2" text:outline-level="2"><text:bookmark-start text:name="__RefHeading___pb_2"/><text:bookmark-start text:name="pb"/>Pb<text:bookmark-end text:name="__RefHeading___pb_2"/><text:bookmark-end text:name="pb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agrant up<text:s text:c="2"/><text:span text:style-name="highlight_re5">--provider</text:span>=libvirt</text:p>
          </table:table-cell>
        </table:table-row>
      </table:table>
      <text:p text:style-name="Preformatted_20_Text">Bringing machine 'default' up with 'libvirt' provider...<text:line-break/>/home/jean/.vagrant.d/gems/gems/fog-libvirt-0.0.3/lib/fog/libvirt/requests/compute/list_volumes.rb:32:in `info': Call to virStorageVolGetInfo failed: Storage volume not found: no storage vol with matching path '/tmp/systemd-private-04e45e030a974efa97ce503d7fb920ce-cups.service-AQNzoq' (Libvirt::RetrieveError)<text:line-break/><text:s text:c="8"/>from /home/jean/.vagrant.d/gems/gems/fog-libvirt-0.0.3/lib/fog/libvirt/requests/compute/list_volumes.rb:32:in `volume_to_attributes'<text:line-break/><text:s text:c="8"/>from /home/jean/.vagrant.d/gems/gems/fog-libvirt-0.0.3/lib/fog/libvirt/requests/compute/list_volumes.rb:10:in `block (2 levels) in list_volumes'<text:line-break/><text:s text:c="8"/>from /home/jean/.vagrant.d/gems/gems/fog-libvirt-0.0.3/lib/fog/libvirt/requests/compute/list_volumes.rb:9:in `each'<text:line-break/><text:s text:c="8"/>from /home/jean/.vagrant.d/gems/gems/fog-libvirt-0.0.3/lib/fog/libvirt/requests/compute/list_volumes.rb:9:in `block in list_volumes'<text:line-break/><text:s text:c="8"/>from /home/jean/.vagrant.d/gems/gems/fog-libvirt-0.0.3/lib/fog/libvirt/requests/compute/list_volumes.rb:44:in `block in raw_volumes'<text:line-break/><text:s text:c="8"/>from /home/jean/.vagrant.d/gems/gems/fog-libvirt-0.0.3/lib/fog/libvirt/requests/compute/list_volumes.rb:42:in `each'<text:line-break/><text:s text:c="8"/>from /home/jean/.vagrant.d/gems/gems/fog-libvirt-0.0.3/lib/fog/libvirt/requests/compute/list_volumes.rb:42:in `raw_volumes'<text:line-break/><text:s text:c="8"/>from /home/jean/.vagrant.d/gems/gems/fog-libvirt-0.0.3/lib/fog/libvirt/requests/compute/list_volumes.rb:8:in `list_volumes'<text:line-break/><text:s text:c="8"/>from /home/jean/.vagrant.d/gems/gems/fog-libvirt-0.0.3/lib/fog/libvirt/models/compute/volumes.rb:11:in `all'<text:line-break/><text:s text:c="8"/>from /home/jean/.vagrant.d/gems/gems/vagrant-libvirt-0.0.33/lib/vagrant-libvirt/action/handle_box_image.rb:63:in `block in call'<text:line-break/><text:s text:c="8"/>from /home/jean/.vagrant.d/gems/gems/vagrant-libvirt-0.0.33/lib/vagrant-libvirt/action/handle_box_image.rb:60:in `synchronize'<text:line-break/><text:s text:c="8"/>from /home/jean/.vagrant.d/gems/gems/vagrant-libvirt-0.0.33/lib/vagrant-libvirt/action/handle_box_image.rb:60:in `call'<text:line-break/><text:s text:c="8"/>from /usr/lib/ruby/vendor_ruby/vagrant/action/warden.rb:34:in `call'<text:line-break/><text:s text:c="8"/>from /usr/lib/ruby/vendor_ruby/vagrant/action/builtin/handle_box.rb:56:in `call'<text:line-break/><text:s text:c="8"/>from /usr/lib/ruby/vendor_ruby/vagrant/action/warden.rb:34:in `call'<text:line-break/><text:s text:c="8"/>from /home/jean/.vagrant.d/gems/gems/vagrant-libvirt-0.0.33/lib/vagrant-libvirt/action/handle_storage_pool.rb:50:in `call'<text:line-break/><text:s text:c="8"/>from /usr/lib/ruby/vendor_ruby/vagrant/action/warden.rb:34:in `call'<text:line-break/><text:s text:c="8"/>from /home/jean/.vagrant.d/gems/gems/vagrant-libvirt-0.0.33/lib/vagrant-libvirt/action/set_name_of_domain.rb:35:in `call'<text:line-break/><text:s text:c="8"/>from /usr/lib/ruby/vendor_ruby/vagrant/action/warden.rb:34:in `call'<text:line-break/><text:s text:c="8"/>from /usr/lib/ruby/vendor_ruby/vagrant/action/warden.rb:95:in `block in finalize_action'<text:line-break/><text:s text:c="8"/>from /usr/lib/ruby/vendor_ruby/vagrant/action/warden.rb:34:in `call'<text:line-break/><text:s text:c="8"/>from /usr/lib/ruby/vendor_ruby/vagrant/action/warden.rb:34:in `call'<text:line-break/><text:s text:c="8"/>from /usr/lib/ruby/vendor_ruby/vagrant/action/builder.rb:116:in `call'<text:line-break/><text:s text:c="8"/>from /usr/lib/ruby/vendor_ruby/vagrant/action/runner.rb:66:in `block in run'<text:line-break/><text:s text:c="8"/>from /usr/lib/ruby/vendor_ruby/vagrant/util/busy.rb:19:in `busy'<text:line-break/><text:s text:c="8"/>from /usr/lib/ruby/vendor_ruby/vagrant/action/runner.rb:66:in `run'<text:line-break/><text:s text:c="8"/>from /usr/lib/ruby/vendor_ruby/vagrant/action/builtin/call.rb:53:in `call'<text:line-break/><text:s text:c="8"/>from /usr/lib/ruby/vendor_ruby/vagrant/action/warden.rb:34:in `call'<text:line-break/><text:s text:c="8"/>from /usr/lib/ruby/vendor_ruby/vagrant/action/builtin/config_validate.rb:25:in `call'<text:line-break/><text:s text:c="8"/>from /usr/lib/ruby/vendor_ruby/vagrant/action/warden.rb:34:in `call'<text:line-break/><text:s text:c="8"/>from /usr/lib/ruby/vendor_ruby/vagrant/action/builder.rb:116:in `call'<text:line-break/><text:s text:c="8"/>from /usr/lib/ruby/vendor_ruby/vagrant/action/runner.rb:66:in `block in run'<text:line-break/><text:s text:c="8"/>from /usr/lib/ruby/vendor_ruby/vagrant/util/busy.rb:19:in `busy'<text:line-break/><text:s text:c="8"/>from /usr/lib/ruby/vendor_ruby/vagrant/action/runner.rb:66:in `run'<text:line-break/><text:s text:c="8"/>from /usr/lib/ruby/vendor_ruby/vagrant/machine.rb:196:in `action_raw'<text:line-break/><text:s text:c="8"/>from /usr/lib/ruby/vendor_ruby/vagrant/machine.rb:173:in `block in action'<text:line-break/><text:s text:c="8"/>from /usr/lib/ruby/vendor_ruby/vagrant/environment.rb:440:in `lock'<text:line-break/><text:s text:c="8"/>from /usr/lib/ruby/vendor_ruby/vagrant/machine.rb:161:in `call'<text:line-break/><text:s text:c="8"/>from /usr/lib/ruby/vendor_ruby/vagrant/machine.rb:161:in `action'<text:line-break/><text:s text:c="8"/>from /usr/lib/ruby/vendor_ruby/vagrant/batch_action.rb:82:in `block (2 levels) in run'</text:p>
      <text:h text:style-name="Heading_20_3" text:outline-level="3"><text:bookmark-start text:name="__RefHeading___solution_3"/><text:bookmark-start text:name="solution"/>Solution<text:bookmark-end text:name="__RefHeading___solution_3"/><text:bookmark-end text:name="solution"/></text:h>
      <text:p text:style-name="Text_20_body"><text:a xlink:type="simple" xlink:href="https://kushaldas.in/posts/storage-volume-error-in-libvirt-with-vagrant.html" text:style-name="Internet_20_link" text:visited-style-name="Visited_20_Internet_20_Link">https://kushaldas.in/posts/storage-volume-error-in-libvirt-with-vagrant.html</text:a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virsh pool-list</text:p>
          </table:table-cell>
        </table:table-row>
      </table:table>
      <text:p text:style-name="Preformatted_20_Text"> Name<text:s text:c="17"/>State<text:s text:c="6"/>Autostart <text:line-break/>-------------------------------------------<text:line-break/> default<text:s text:c="14"/>active<text:s text:c="5"/>yes<text:s text:c="7"/><text:line-break/> presseed<text:s text:c="13"/>active<text:s text:c="5"/>yes<text:s text:c="7"/><text:line-break/> tmp<text:s text:c="18"/>active<text:s text:c="5"/>yes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virsh pool-refresh tmp<text:line-break/>virsh pool-refresh default</text:p>
          </table:table-cell>
        </table:table-row>
      </table:table>
      <text:h text:style-name="Heading_20_3" text:outline-level="3"><text:bookmark-start text:name="__RefHeading___connexion_a_la_machine_4"/><text:bookmark-start text:name="connexion_a_la_machine"/>Connexion à la machine<text:bookmark-end text:name="__RefHeading___connexion_a_la_machine_4"/><text:bookmark-end text:name="connexion_a_la_machin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vagrant ssh-config <text:span text:style-name="highlight_sy0">&gt;&gt;</text:span> ~<text:span text:style-name="highlight_sy0">/</text:span>.ssh<text:span text:style-name="highlight_sy0">/</text:span>confi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3:38</meta:creation-date>
    <dc:creator>Generated</dc:creator>
    <dc:date>2026-07-21T16::43:38</dc:date>
    <dc:language>en-US</dc:language>
    <meta:editing-cycles>1</meta:editing-cycles>
    <meta:editing-duration>PT0S</meta:editing-duration>
    <dc:title>tech:notes_vagrant</dc:title>
  </office:meta>
</office:document-meta>
</file>