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vie_privee"/><text:bookmark-start text:name="__RefHeading___notes_vie_privee_1"/><text:bookmark-start text:name="notes_vie_privee"/>Notes vie privée<text:bookmark-end text:name="__RefHeading___notes_vie_privee_1"/><text:bookmark-end text:name="notes_vie_privee"/></text:h>
      <text:p text:style-name="Text_20_body"><text:a xlink:type="simple" xlink:href="https://www.rfi.fr/fr/podcasts/d%C3%A9bat-du-jour/20220216-reconnaissance-faciale-o%C3%B9-fixer-la-limite" text:style-name="Internet_20_link" text:visited-style-name="Visited_20_Internet_20_Link">https://www.rfi.fr/fr/podcasts/d%C3%A9bat-du-jour/20220216-reconnaissance-faciale-o%C3%B9-fixer-la-limite</text:a></text:p>
      <text:p text:style-name="Text_20_body"><text:a xlink:type="simple" xlink:href="https://ssd.eff.org/en/module/attending-protest" text:style-name="Internet_20_link" text:visited-style-name="Visited_20_Internet_20_Link">https://ssd.eff.org/en/module/attending-protest</text:a> <text:a xlink:type="simple" xlink:href="https://github.com/frombeirutwithlove/ProtestTips/blob/master/organizing.md#law-enforcement--data-collection" text:style-name="Internet_20_link" text:visited-style-name="Visited_20_Internet_20_Link">https://github.com/frombeirutwithlove/ProtestTips/blob/master/organizing.md#law-enforcement--data-collection</text:a></text:p>
      <text:p text:style-name="Text_20_body">Anonymiser</text:p>
      <text:p text:style-name="Text_20_body">Voir mat</text:p>
      <text:h text:style-name="Heading_20_2" text:outline-level="2"><text:bookmark-start text:name="__RefHeading___surveillance_ville_2"/><text:bookmark-start text:name="surveillance_ville"/>Surveillance Ville<text:bookmark-end text:name="__RefHeading___surveillance_ville_2"/><text:bookmark-end text:name="surveillance_ville"/></text:h>
      <text:p text:style-name="Text_20_body"><text:a xlink:type="simple" xlink:href="https://www.eff.org/slsgraphic" text:style-name="Internet_20_link" text:visited-style-name="Visited_20_Internet_20_Link">https://www.eff.org/slsgraphic</text:a></text:p>
      <text:h text:style-name="Heading_20_2" text:outline-level="2"><text:bookmark-start text:name="__RefHeading___guide_3"/><text:bookmark-start text:name="guide"/>Guide<text:bookmark-end text:name="__RefHeading___guide_3"/><text:bookmark-end text:name="guide"/></text:h>
      <text:p text:style-name="Text_20_body"><text:a xlink:type="simple" xlink:href="https://ssd.eff.org/fr" text:style-name="Internet_20_link" text:visited-style-name="Visited_20_Internet_20_Link">https://ssd.eff.org/fr</text:a></text:p>
      <text:h text:style-name="Heading_20_2" text:outline-level="2"><text:bookmark-start text:name="__RefHeading___fichage_gafa_bigdata_4"/><text:bookmark-start text:name="fichage_gafa_bigdata"/>Fichage / GAFA / Bigdata<text:bookmark-end text:name="__RefHeading___fichage_gafa_bigdata_4"/><text:bookmark-end text:name="fichage_gafa_bigdata"/></text:h>
      <text:list text:style-name="List_20_1" text:continue-numbering="false">
        <text:list-item>
          <text:p text:style-name="List_20_1_Content_First"> <text:a xlink:type="simple" xlink:href="http://video.lefigaro.fr/figaro/video/la-methode-pour-voir-tout-ce-que-facebook-sait-sur-vous/5765657212001/" text:style-name="Internet_20_link" text:visited-style-name="Visited_20_Internet_20_Link">http://video.lefigaro.fr/figaro/video/la-methode-pour-voir-tout-ce-que-facebook-sait-sur-vous/5765657212001/</text:a></text:p>
        </text:list-item>
        <text:list-item>
          <text:p text:style-name="List_20_1_Content"> <text:a xlink:type="simple" xlink:href="https://fr.wikipedia.org/wiki/Exploitation_documentaire_et_valorisation_de_l" text:style-name="Internet_20_link" text:visited-style-name="Visited_20_Internet_20_Link">https://fr.wikipedia.org/wiki/Exploitation_documentaire_et_valorisation_de_l</text:a>'information_g%C3%A9n%C3%A9rale</text:p>
        </text:list-item>
        <text:list-item>
          <text:p text:style-name="List_20_1_Content"> <text:a xlink:type="simple" xlink:href="https://fr.wikipedia.org/wiki/Fichier_de_pr%C3%A9vention_des_atteintes_%C3%A0_la_s%C3%A9curit%C3%A9_publique" text:style-name="Internet_20_link" text:visited-style-name="Visited_20_Internet_20_Link">https://fr.wikipedia.org/wiki/Fichier_de_pr%C3%A9vention_des_atteintes_%C3%A0_la_s%C3%A9curit%C3%A9_publique</text:a></text:p>
        </text:list-item>
        <text:list-item>
          <text:p text:style-name="List_20_1_Content_Last"> <text:a xlink:type="simple" xlink:href="https://fr.wikipedia.org/wiki/Fichage_en_France" text:style-name="Internet_20_link" text:visited-style-name="Visited_20_Internet_20_Link">https://fr.wikipedia.org/wiki/Fichage_en_France</text:a></text:p>
        </text:list-item>
      </text:list>
      <text:h text:style-name="Heading_20_2" text:outline-level="2"><text:bookmark-start text:name="__RefHeading___logiciel_anonymat_5"/><text:bookmark-start text:name="logiciel_anonymat"/>Logiciel anonymat<text:bookmark-end text:name="__RefHeading___logiciel_anonymat_5"/><text:bookmark-end text:name="logiciel_anonymat"/></text:h>
      <text:list text:style-name="List_20_1" text:continue-numbering="false">
        <text:list-item>
          <text:p text:style-name="LastListParagraph_List_20_1_Content_First"> <text:a xlink:type="simple" xlink:href="https://brave.com" text:style-name="Internet_20_link" text:visited-style-name="Visited_20_Internet_20_Link">https://brave.com</text:a></text:p>
        </text:list-item>
      </text:list>
      <text:h text:style-name="Heading_20_2" text:outline-level="2"><text:bookmark-start text:name="__RefHeading___tuto_eff_6"/><text:bookmark-start text:name="tuto_eff"/>Tuto EFF<text:bookmark-end text:name="__RefHeading___tuto_eff_6"/><text:bookmark-end text:name="tuto_eff"/></text:h>
      <text:p text:style-name="Text_20_body">Recommendations:</text:p>
      <text:list text:style-name="List_20_1" text:continue-numbering="false">
        <text:list-item>
          <text:p text:style-name="List_20_1_Content_First"> Use different browsers for different use cases. More private browsers like DuckDuckGo, Brave, and Firefox are better for more sensitive activities. Keeping separate browsers can protect against accidental data spillover from one aspect of your life into another.</text:p>
        </text:list-item>
        <text:list-item>
          <text:p text:style-name="List_20_1_Content"> Use a secondary email address and/or phone number to register sensitive accounts or give to contacts with whom you don’t want to associate too closely. Google Voice is a free secondary phone number. Protonmail and Tutanota are free email services that offer many privacy protections that more common providers like Gmail do not, such as end-to-end encryption when emailing others also on Protonmail and Tutanota, and fewer embedded tracking mechanisms on the service itself.</text:p>
        </text:list-item>
        <text:list-item>
          <text:p text:style-name="List_20_1_Content"> Use a <text:a xlink:type="simple" xlink:href="https://ssd.eff.org/en/module/choosing-vpn-thats-right-you" text:style-name="Internet_20_link" text:visited-style-name="Visited_20_Internet_20_Link">VPN</text:a> when you need to dissociate your internet connection from what you’re doing online. Be wary of VPN products that sell themselves as cure-all solutions.</text:p>
        </text:list-item>
        <text:list-item>
          <text:p text:style-name="List_20_1_Content_Last"> If you're going to/from a location that's more likely to have increased surveillance, or if you're particularly worried about who might know you're there, turning off <text:a xlink:type="simple" xlink:href="https://ssd.eff.org/en/playlist/privacy-breakdown-mobile-phones" text:style-name="Internet_20_link" text:visited-style-name="Visited_20_Internet_20_Link">your devices</text:a> or their location services can help keep your location private.</text:p>
        </text:list-item>
      </text:list>
      <text:h text:style-name="Heading_20_2" text:outline-level="2"><text:bookmark-start text:name="__RefHeading___safe_browsing_7"/><text:bookmark-start text:name="safe_browsing"/>Safe Browsing<text:bookmark-end text:name="__RefHeading___safe_browsing_7"/><text:bookmark-end text:name="safe_browsing"/></text:h>
      <text:p text:style-name="Text_20_body"><text:a xlink:type="simple" xlink:href="https://ssd.eff.org/en/playlist/reproductive-healthcare-service-provider-seeker-or-advocate#your-security-plan" text:style-name="Internet_20_link" text:visited-style-name="Visited_20_Internet_20_Link">https://ssd.eff.org/en/playlist/reproductive-healthcare-service-provider-seeker-or-advocate#your-security-plan</text:a></text:p>
      <text:list text:style-name="List_20_1" text:continue-numbering="false">
        <text:list-item>
          <text:p text:style-name="List_20_1_Content_First"> Install privacy-preserving browser extensions on any browsers you use. Privacy Badger, uBlock Origin, and DuckDuckGo are great options.</text:p>
        </text:list-item>
        <text:list-item>
          <text:p text:style-name="List_20_1_Content"> Use a privacy-focused search engine, like DuckDuckGo.</text:p>
        </text:list-item>
        <text:list-item>
          <text:p text:style-name="List_20_1_Content"> Carefully look at the privacy settings on each app and account you use. Turn off location services on phone apps that don’t need them. Raise the bar on privacy settings for most, if not all, your online accounts.</text:p>
        </text:list-item>
        <text:list-item>
          <text:p text:style-name="List_20_1_Content"> Disable the ad identifier on mobile devices. Ad IDs are specifically designed to facilitate third-party tracking, and disabling them makes it harder to profile you. Instructions for Android devices and iOS devices are here.</text:p>
        </text:list-item>
        <text:list-item>
          <text:p text:style-name="List_20_1_Content_Last"> Choose a browser that’s more private by design. DuckDuckGo on mobile and Firefox (with privacy settings turned up) on the desktop are both good options.</text:p>
        </text:list-item>
      </text:list>
      <text:h text:style-name="Heading_20_2" text:outline-level="2"><text:bookmark-start text:name="__RefHeading___numero_portable_sim_8"/><text:bookmark-start text:name="numero_portable_sim"/>Numéro portable / SIM<text:bookmark-end text:name="__RefHeading___numero_portable_sim_8"/><text:bookmark-end text:name="numero_portable_sim"/></text:h>
      <text:p text:style-name="Text_20_body">Louer des numéros temporaires anonymement.</text:p>
      <text:list text:style-name="List_20_1" text:continue-numbering="false">
        <text:list-item>
          <text:p text:style-name="List_20_1_Content_First"> <text:a xlink:type="simple" xlink:href="https://sms-activate.org/en" text:style-name="Internet_20_link" text:visited-style-name="Visited_20_Internet_20_Link">https://sms-activate.org/en</text:a></text:p>
        </text:list-item>
        <text:list-item>
          <text:p text:style-name="List_20_1_Content"> <text:a xlink:type="simple" xlink:href="https://onlinesim.ru/en/" text:style-name="Internet_20_link" text:visited-style-name="Visited_20_Internet_20_Link">https://onlinesim.ru/en/</text:a></text:p>
        </text:list-item>
        <text:list-item>
          <text:p text:style-name="List_20_1_Content_Last"> OnOff (pas libre et contient des trackers)</text:p>
        </text:list-item>
      </text:list>
      <text:h text:style-name="Heading_20_2" text:outline-level="2"><text:bookmark-start text:name="__RefHeading___fuites_leaks_9"/><text:bookmark-start text:name="fuites_leaks"/>Fuites / leaks<text:bookmark-end text:name="__RefHeading___fuites_leaks_9"/><text:bookmark-end text:name="fuites_leaks"/></text:h>
      <text:p text:style-name="Text_20_body"><text:a xlink:type="simple" xlink:href="https://www.boursorama.com/actualite-economique/actualites/un-acteur-malveillant-a-pu-consulter-les-donnees-du-fichier-des-comptes-bancaires-63c3bb56b12f637b40c1249ecb7bd391" text:style-name="Internet_20_link" text:visited-style-name="Visited_20_Internet_20_Link">https://www.boursorama.com/actualite-economique/actualites/un-acteur-malveillant-a-pu-consulter-les-donnees-du-fichier-des-comptes-bancaires-63c3bb56b12f637b40c1249ecb7bd391</text:a></text:p>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2:36</meta:creation-date>
    <dc:creator>Generated</dc:creator>
    <dc:date>2026-07-21T18::42:36</dc:date>
    <dc:language>en-US</dc:language>
    <meta:editing-cycles>1</meta:editing-cycles>
    <meta:editing-duration>PT0S</meta:editing-duration>
    <dc:title>tech:notes_vie_privee</dc:title>
  </office:meta>
</office:document-meta>
</file>