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m"/><text:bookmark-start text:name="__RefHeading___notes_vim_1"/><text:bookmark-start text:name="notes_vim"/>Notes vim<text:bookmark-end text:name="__RefHeading___notes_vim_1"/><text:bookmark-end text:name="notes_vim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c.belaris.fr/doku.php?id=tech:notes_vimdiff" text:style-name="Internet_20_link" text:visited-style-name="Visited_20_Internet_20_Link">notes_vimdiff</text:a></text:p>
        </text:list-item>
        <text:list-item>
          <text:p text:style-name="List_20_1_Content"> <text:a xlink:type="simple" xlink:href="https://doc.ubuntu-fr.org/vim" text:style-name="Internet_20_link" text:visited-style-name="Visited_20_Internet_20_Link">https://doc.ubuntu-fr.org/vim</text:a></text:p>
        </text:list-item>
        <text:list-item>
          <text:p text:style-name="List_20_1_Content"> <text:a xlink:type="simple" xlink:href="http://david.blanchet.free.fr/vim/doc/fr62017/editing.txt.html" text:style-name="Internet_20_link" text:visited-style-name="Visited_20_Internet_20_Link">http://david.blanchet.free.fr/vim/doc/fr62017/editing.txt.html</text:a></text:p>
        </text:list-item>
        <text:list-item>
          <text:p text:style-name="List_20_1_Content_Last"> vim-addon-manager</text:p>
        </text:list-item>
      </text:list>
      <text:h text:style-name="Heading_20_2" text:outline-level="2"><text:bookmark-start text:name="__RefHeading___modeline_magic_2"/><text:bookmark-start text:name="modeline_magic"/>Modeline magic<text:bookmark-end text:name="__RefHeading___modeline_magic_2"/><text:bookmark-end text:name="modeline_magic"/></text:h>
      <text:p text:style-name="Preformatted_20_Text"># vim: ai:ts=4:sw=4<text:line-break/># vim: enc=utf-8:nu:ai:si:et:ts=4:sw=4:ft=xdefaults:<text:line-break/># vim: set ai et sts=2 sw=2 tw=80:<text:line-break/># vim: syntax=apache ts=4 sw=4 sts=4 sr noet<text:line-break/># YAML<text:line-break/># .. vim: foldmarker=[[[,]]]:foldmethod=marker</text:p>
      <text:p text:style-name="Text_20_body">vimr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modeline<text:line-break/><text:span text:style-name="highlight_kw1">set</text:span> <text:span text:style-name="highlight_re2">modelines</text:span>=<text:span text:style-name="highlight_nu0">5</text:span></text:p>
          </table:table-cell>
        </table:table-row>
      </table:table>
      <text:h text:style-name="Heading_20_2" text:outline-level="2"><text:bookmark-start text:name="__RefHeading___vimrc_3"/><text:bookmark-start text:name="vimrc"/>vimrc<text:bookmark-end text:name="__RefHeading___vimrc_3"/><text:bookmark-end text:name="vimrc"/></text:h>
      <text:p text:style-name="Text_20_body">vimrc</text:p>
      <text:p text:style-name="Preformatted_20_Text">filetype plugin indent on<text:line-break/>" show existing tab with 4 spaces width<text:line-break/>set tabstop=4<text:line-break/>" when indenting with '&gt;', use 4 spaces width<text:line-break/>set shiftwidth=4<text:line-break/>" On pressing tab, insert 4 spaces<text:line-break/>set expandtab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Debian est installé par défaut avec un vim allégé, le apt:<text:span text:style-name="Emphasis">vim-tiny

Pour install le vrai apt:</text:span>vi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vim</text:span></text:p>
          </table:table-cell>
        </table:table-row>
      </table:table>
      <text:p text:style-name="Text_20_body">Lancer le tutorat VI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mtutor</text:p>
          </table:table-cell>
        </table:table-row>
      </table:table>
      <text:p text:style-name="Text_20_body">Ouvrir plusieurs fichiers simultanément - cote à cote comme avec vimdif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m</text:span> <text:span text:style-name="highlight_re5">-O</text:span> fic1.md fic2.md</text:p>
          </table:table-cell>
        </table:table-row>
      </table:table>
      <text:p text:style-name="Text_20_body">Ouvrir plusieurs fichiers simultanément - l'une au-dessus des aut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m</text:span> <text:span text:style-name="highlight_re5">-o</text:span> fic1.md fic2.md</text:p>
          </table:table-cell>
        </table:table-row>
      </table:table>
      <text:p text:style-name="Text_20_body">Vim suppression de lignes avec motif</text:p>
      <text:p text:style-name="Preformatted_20_Text">:g/toto/d</text:p>
      <text:p text:style-name="Preformatted_20_Text">u : Undo (Annulez une modif, "édition-précédent")<text:line-break/>Ctrl-R: Redo changes (Annulez le annuler précédent)</text:p>
      <text:p text:style-name="Text_20_body">Display non-printable character</text:p>
      <text:p text:style-name="Preformatted_20_Text">:set list<text:line-break/>:set display+=uhex </text:p>
      <text:p text:style-name="Text_20_body">Commande, trie</text:p>
      <text:p text:style-name="Preformatted_20_Text">:%ls<text:line-break/>:%!sort -r</text:p>
      <text:p text:style-name="Text_20_body">Voir également</text:p>
      <text:p text:style-name="Preformatted_20_Text">$ cat hidden.txt<text:line-break/>ab<text:line-break/>$ wc --char hidden.txt<text:line-break/>5<text:line-break/>$ sed 's/\o302\xAD//' hidden.txt &gt; fixed.txt<text:line-break/>wc --char fixed.txt<text:line-break/>3</text:p>
      <text:p text:style-name="Text_20_body">File browser</text:p>
      <text:p text:style-name="Preformatted_20_Text">:Ex </text:p>
      <text:p text:style-name="Text_20_body">for ex(ploring) the file directory.</text:p>
      <text:p text:style-name="Text_20_body">Alternativ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editor</text:p>
          </table:table-cell>
        </table:table-row>
      </table:table>
      <text:h text:style-name="Heading_20_2" text:outline-level="2"><text:bookmark-start text:name="__RefHeading___inserer_un_caractere_special_comme_un_espace_insecable_5"/><text:bookmark-start text:name="inserer_un_caractere_special_comme_un_espace_insecable"/>Insérer un caractère spécial comme un espace insécable<text:bookmark-end text:name="__RefHeading___inserer_un_caractere_special_comme_un_espace_insecable_5"/><text:bookmark-end text:name="inserer_un_caractere_special_comme_un_espace_insecable"/></text:h>
      <text:p text:style-name="Preformatted_20_Text">Use CTRL + K<text:line-break/><text:line-break/>Ex with non-breakable space<text:line-break/>CTRL + K, &lt;SPACE&gt;, &lt;SPACE&gt;</text:p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debian_stretch_debian_9_copier-coller_ne_fonctionne_pas_avec_la_souris_7"/><text:bookmark-start text:name="pb_debian_stretch_debian_9_copier-coller_ne_fonctionne_pas_avec_la_souris"/>Pb Debian Stretch (Debian 9) Copier-coller ne fonctionne pas avec la souris<text:bookmark-end text:name="__RefHeading___pb_debian_stretch_debian_9_copier-coller_ne_fonctionne_pas_avec_la_souris_7"/><text:bookmark-end text:name="pb_debian_stretch_debian_9_copier-coller_ne_fonctionne_pas_avec_la_souris"/></text:h>
      <text:p text:style-name="Text_20_body">Source :</text:p>
      <text:list text:style-name="List_20_1" text:continue-numbering="false">
        <text:list-item>
          <text:p text:style-name="List_20_1_Content_First"> <text:a xlink:type="simple" xlink:href="https://unix.stackexchange.com/questions/318824/vim-cutpaste-not-working-in-stretch-debian-9" text:style-name="Internet_20_link" text:visited-style-name="Visited_20_Internet_20_Link">https://unix.stackexchange.com/questions/318824/vim-cutpaste-not-working-in-stretch-debian-9</text:a></text:p>
        </text:list-item>
        <text:list-item>
          <text:p text:style-name="List_20_1_Content_Last"> <text:a xlink:type="simple" xlink:href="https://stackoverflow.com/questions/4608161/copy-text-out-of-vim-with-set-mouse-a-enabled" text:style-name="Internet_20_link" text:visited-style-name="Visited_20_Internet_20_Link">https://stackoverflow.com/questions/4608161/copy-text-out-of-vim-with-set-mouse-a-enabled</text:a></text:p>
        </text:list-item>
      </text:list>
      <text:p text:style-name="Text_20_body"><text:span text:style-name="Strong_20_Emphasis"> Solution : Il suffit de maintenir la touche Shift enfoncée lors de la sélection du texte</text:span></text:p>
      <text:p text:style-name="Text_20_body">Ou alors pour avoir le même comportement que Debian Jessie :</text:p>
      <text:p text:style-name="Text_20_body"><text:span text:style-name="Source_20_Text">/usr/share/vim/vim80/defaults.vim</text:span></text:p>
      <text:p text:style-name="Preformatted_20_Text">" In many terminal emulators the mouse works just fine.<text:s text:c="2"/>By enabling it you<text:line-break/>" can position the cursor, Visually select and scroll with the mouse.<text:line-break/>"if has('mouse')<text:line-break/>"<text:s text:c="2"/>set mouse=a<text:line-break/>"endif</text:p>
      <text:p text:style-name="Text_20_body">Correction avec Ansib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bugfix vim<text:span text:style-name="highlight_co4"><text:line-break/><text:s text:c="2"/>replace</text:span>:<text:span text:style-name="highlight_co3"><text:line-break/><text:s text:c="4"/>dest</text:span><text:span text:style-name="highlight_sy2">: </text:span>/usr/share/vim/vim80/defaults.vim<text:span text:style-name="highlight_co3"><text:line-break/><text:s text:c="4"/>regexp</text:span><text:span text:style-name="highlight_sy2">: </text:span>'^\s+set mouse=a'<text:span text:style-name="highlight_co3"><text:line-break/><text:s text:c="4"/>replace</text:span><text:span text:style-name="highlight_sy2">: </text:span>'<text:span text:style-name="highlight_st0">"<text:s text:c="2"/>set mouse=a'<text:line-break/><text:s text:c="2"/>when:<text:line-break/><text:s text:c="4"/>- ansible_os_family == 'Debian'<text:line-break/><text:s text:c="4"/>- ansible_distribution_major_version == '9'</text:span>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et mouse-=a"</text:span> <text:span text:style-name="highlight_sy0">&gt;&gt;</text:span> ~<text:span text:style-name="highlight_sy0">/</text:span>.vim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51</meta:creation-date>
    <dc:creator>Generated</dc:creator>
    <dc:date>2026-07-22T22::07:51</dc:date>
    <dc:language>en-US</dc:language>
    <meta:editing-cycles>1</meta:editing-cycles>
    <meta:editing-duration>PT0S</meta:editing-duration>
    <dc:title>tech:notes_vim</dc:title>
  </office:meta>
</office:document-meta>
</file>