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rtualbox"/><text:bookmark-start text:name="__RefHeading___notes_virtualbox_1"/><text:bookmark-start text:name="notes_virtualbox"/>Notes Virtualbox<text:bookmark-end text:name="__RefHeading___notes_virtualbox_1"/><text:bookmark-end text:name="notes_virtualbox"/></text:h>
      <text:p text:style-name="Text_20_body">Conversion vmdk (vmware) en vdi (VirtualBox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c:\program files\oracle\virtualbox\vboxmanage"</text:span> clonehd SWF73<text:span text:style-name="highlight_sy0">-</text:span>V1<text:span text:style-name="highlight_sy0">-</text:span><text:span text:style-name="highlight_nu0">0</text:span><text:span text:style-name="highlight_sy0">-</text:span>disk1.vmdk new.vdi <text:span text:style-name="highlight_sy0">--</text:span>format VDI</text:p>
          </table:table-cell>
        </table:table-row>
      </table:table>
      <text:p text:style-name="Text_20_body">Si clone de disque même UUI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m <text:span text:style-name="highlight_st0">"c:\program files\oracle\virtualbox\vboxmanage"</text:span> sethduuid plop.vhd<text:line-break/><text:span text:style-name="highlight_st0">"c:\program files\oracle\virtualbox\vboxmanage"</text:span> internalcommands sethduuid plop.vhd</text:p>
          </table:table-cell>
        </table:table-row>
      </table:table>
      <text:p text:style-name="Text_20_body">Defrag / Compact / Shrin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BoxManage.exe modifymedium disk F<text:span text:style-name="highlight_co2">:\VMs\vmdeb1/vmdeb1.vdi --compact</text:span></text:p>
          </table:table-cell>
        </table:table-row>
      </table:table>
      <text:h text:style-name="Heading_20_2" text:outline-level="2"><text:bookmark-start text:name="__RefHeading___pb_erreurs_2"/><text:bookmark-start text:name="pb_erreurs"/>Pb Erreurs<text:bookmark-end text:name="__RefHeading___pb_erreurs_2"/><text:bookmark-end text:name="pb_erreurs"/></text:h>
      <text:h text:style-name="Heading_20_3" text:outline-level="3"><text:bookmark-start text:name="__RefHeading___vbox_e_object_not_found_3"/><text:bookmark-start text:name="vbox_e_object_not_found"/>VBOX_E_OBJECT_NOT_FOUND<text:bookmark-end text:name="__RefHeading___vbox_e_object_not_found_3"/><text:bookmark-end text:name="vbox_e_object_not_found"/></text:h>
      <text:p text:style-name="Text_20_body">Solu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t0">"c:\program files\oracle\virtualbox\vboxmanage"</text:span> internalcommands sethduuid F<text:span text:style-name="highlight_co2">:\install\VM\plop-clone.vd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6:11</meta:creation-date>
    <dc:creator>Generated</dc:creator>
    <dc:date>2026-07-21T16::56:11</dc:date>
    <dc:language>en-US</dc:language>
    <meta:editing-cycles>1</meta:editing-cycles>
    <meta:editing-duration>PT0S</meta:editing-duration>
    <dc:title>tech:notes_virtualbox</dc:title>
  </office:meta>
</office:document-meta>
</file>