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rtualisation"/><text:bookmark-start text:name="__RefHeading___notes_virtualisation_1"/><text:bookmark-start text:name="notes_virtualisation"/>Notes virtualisation<text:bookmark-end text:name="__RefHeading___notes_virtualisation_1"/><text:bookmark-end text:name="notes_virtualisation"/></text:h>
      <text:p text:style-name="Text_20_body">Gestion Automatique d’Environnement Virtuel :</text:p>
      <text:list text:style-name="List_20_1" text:continue-numbering="false">
        <text:list-item>
          <text:p text:style-name="LastListParagraph_List_20_1_Content_First"> <text:a xlink:type="simple" xlink:href="https://hal.inrae.fr/hal-03192628" text:style-name="Internet_20_link" text:visited-style-name="Visited_20_Internet_20_Link">https://hal.inrae.fr/hal-03192628</text:a></text:p>
        </text:list-item>
      </text:list>
      <text:p text:style-name="Text_20_body">OpenVZ</text:p>
      <text:list text:style-name="List_20_1" text:continue-numbering="false">
        <text:list-item>
          <text:p text:style-name="LastListParagraph_List_20_1_Content_First"> <text:a xlink:type="simple" xlink:href="http://denisrosenkranz.com/tuto-virtualisation-installation-et-configuration-dopenvz-sous-debian-7/" text:style-name="Internet_20_link" text:visited-style-name="Visited_20_Internet_20_Link">http://denisrosenkranz.com/tuto-virtualisation-installation-et-configuration-dopenvz-sous-debian-7/</text:a></text:p>
        </text:list-item>
      </text:list>
      <text:p text:style-name="Text_20_body">OpenVZ Proxmox</text:p>
      <text:list text:style-name="List_20_1" text:continue-numbering="false">
        <text:list-item>
          <text:p text:style-name="LastListParagraph_List_20_1_Content_First"> <text:a xlink:type="simple" xlink:href="http://www.smnet.fr/pxm/pxm-ovz-install.html" text:style-name="Internet_20_link" text:visited-style-name="Visited_20_Internet_20_Link">http://www.smnet.fr/pxm/pxm-ovz-install.html</text:a></text:p>
        </text:list-item>
      </text:list>
      <text:p text:style-name="Text_20_body">LXC vs OpenVZ</text:p>
      <text:list text:style-name="List_20_1" text:continue-numbering="false">
        <text:list-item>
          <text:p text:style-name="LastListParagraph_List_20_1_Content_First"> <text:a xlink:type="simple" xlink:href="http://www.janoszen.com/2013/01/22/lxc-vs-openvz/" text:style-name="Internet_20_link" text:visited-style-name="Visited_20_Internet_20_Link">http://www.janoszen.com/2013/01/22/lxc-vs-openvz/</text:a></text:p>
        </text:list-item>
      </text:list>
      <text:p text:style-name="Text_20_body">Savoir si on est dans une V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ystemD</text:span><text:line-break/>systemd-detect-virt<text:line-break/>hostnamectl<text:line-break/> <text:line-break/>virt-what<text:line-break/>virtdetect<text:line-break/> <text:line-break/><text:span text:style-name="highlight_kw2">grep</text:span> <text:span text:style-name="highlight_re5">-q</text:span> <text:span text:style-name="highlight_st_h">'^flags.* hypervisor'</text:span> <text:span text:style-name="highlight_sy0">/</text:span>proc<text:span text:style-name="highlight_sy0">/</text:span>cpuinfo</text:p>
          </table:table-cell>
        </table:table-row>
      </table:table>
      <text:p text:style-name="Preformatted_20_Text">jean@vps1:~$ systemd-detect-virt --vm<text:line-break/>vmware<text:line-break/>jean@vps1:~$ systemd-detect-virt<text:line-break/>openvz</text:p>
      <text:p text:style-name="Text_20_body">Suis-je dans un conteneur (container) Docker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systemd:/system.slice/docker-'</text:span> <text:span text:style-name="highlight_sy0">/</text:span>proc<text:span text:style-name="highlight_sy0">/</text:span>self<text:span text:style-name="highlight_sy0">/</text:span>cgroup</text:p>
          </table:table-cell>
        </table:table-row>
      </table:table>
      <text:p text:style-name="Text_20_body">OpenVZ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vz<text:span text:style-name="highlight_sy0">/</text:span>veinfo</text:p>
          </table:table-cell>
        </table:table-row>
      </table:table>
      <text:p text:style-name="Text_20_body">Sinon dmesg ou lsmod, lspci permet souvent de ce faire une id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7</meta:creation-date>
    <dc:creator>Generated</dc:creator>
    <dc:date>2026-07-22T22::07:27</dc:date>
    <dc:language>en-US</dc:language>
    <meta:editing-cycles>1</meta:editing-cycles>
    <meta:editing-duration>PT0S</meta:editing-duration>
    <dc:title>tech:notes_virtualisation</dc:title>
  </office:meta>
</office:document-meta>
</file>