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mware_openstack_vio_-_configuration"/><text:bookmark-start text:name="__RefHeading___notes_vmware_openstack_vio_-_configuration_1"/><text:bookmark-start text:name="notes_vmware_openstack_vio_-_configuration"/>Notes VMWare OpenStack VIO - Configuration<text:bookmark-end text:name="__RefHeading___notes_vmware_openstack_vio_-_configuration_1"/><text:bookmark-end text:name="notes_vmware_openstack_vio_-_configur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vmware.com/en/VMware-Integrated-OpenStack/6.0/integrated-openstack-60-install-config-guide.pdf" text:style-name="Internet_20_link" text:visited-style-name="Visited_20_Internet_20_Link">https://docs.vmware.com/en/VMware-Integrated-OpenStack/6.0/integrated-openstack-60-install-config-guide.pdf</text:a></text:p>
        </text:list-item>
        <text:list-item>
          <text:p text:style-name="List_20_1_Content_Last"> <text:a xlink:type="simple" xlink:href="https://docs.vmware.com/en/VMware-Integrated-OpenStack/6.0/integrated-openstack-60-administration-guide.pdf" text:style-name="Internet_20_link" text:visited-style-name="Visited_20_Internet_20_Link">https://docs.vmware.com/en/VMware-Integrated-OpenStack/6.0/integrated-openstack-60-administration-guide.pdf</text:a></text:p>
        </text:list-item>
      </text:list>
      <text:p text:style-name="Text_20_body">Config :</text:p>
      <text:list text:style-name="List_20_1" text:continue-numbering="false">
        <text:list-item>
          <text:p text:style-name="LastListParagraph_List_20_1_Content_First"> <text:a xlink:type="simple" xlink:href="https://kb.vmware.com/s/article/77005" text:style-name="Internet_20_link" text:visited-style-name="Visited_20_Internet_20_Link">https://kb.vmware.com/s/article/77005</text:a></text:p>
        </text:list-item>
      </text:list>
      <text:p text:style-name="Text_20_body"><text:span text:style-name="Source_20_Text">/etc/keystone/keystone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s text:c="26"/><text:line-break/><text:span text:style-name="highlight_re1">public_endpoint</text:span> <text:span text:style-name="highlight_sy0">=</text:span><text:span text:style-name="highlight_re2"> https://192.168.51.61:5000/</text:span><text:line-break/><text:span text:style-name="highlight_re1">admin_endpoint</text:span> <text:span text:style-name="highlight_sy0">=</text:span><text:span text:style-name="highlight_re2"> https://192.168.51.61:35357/</text:span><text:line-break/><text:span text:style-name="highlight_re1">member_role_name</text:span> <text:span text:style-name="highlight_sy0">=</text:span><text:span text:style-name="highlight_re2"> _member_</text:span><text:line-break/><text:span text:style-name="highlight_re1">list_limit</text:span> <text:span text:style-name="highlight_sy0">=</text:span><text:span text:style-name="highlight_re2"> 500<text:s text:c="37"/></text:span><text:line-break/><text:span text:style-name="highlight_re1">insecure_debug</text:span> <text:span text:style-name="highlight_sy0">=</text:span><text:span text:style-name="highlight_re2"> False<text:s text:c="31"/></text:span><text:line-break/><text:span text:style-name="highlight_re1">debug</text:span> <text:span text:style-name="highlight_sy0">=</text:span><text:span text:style-name="highlight_re2"> True<text:s text:c="32"/></text:span><text:line-break/><text:span text:style-name="highlight_re1">log_file</text:span> <text:span text:style-name="highlight_sy0">=</text:span><text:span text:style-name="highlight_re2"> keystone.log</text:span><text:line-break/><text:span text:style-name="highlight_re1">log_dir</text:span> <text:span text:style-name="highlight_sy0">=</text:span><text:span text:style-name="highlight_re2"> /var/log/keystone</text:span><text:line-break/><text:span text:style-name="highlight_re1">use_syslog</text:span> <text:span text:style-name="highlight_sy0">=</text:span><text:span text:style-name="highlight_re2"> true</text:span><text:line-break/><text:span text:style-name="highlight_re1">syslog_log_facility</text:span> <text:span text:style-name="highlight_sy0">=</text:span><text:span text:style-name="highlight_re2"> LOG_LOCAL7<text:s text:c="6"/></text:span><text:line-break/><text:span text:style-name="highlight_re1">default_log_levels</text:span> <text:span text:style-name="highlight_sy0">=</text:span><text:span text:style-name="highlight_re2"> amqp=WARN,amqplib=WARN,boto=WARN,qpid=WARN,sqlalchemy=WARN,suds=INFO,oslo.messaging=INFO,oslo_messaging=INFO,iso8601=WARN,requests.packages.urllib3.connectionpool=WARN,urllib3.connectionpool=WARN,websocket=WARN,requests.packages.urllib3.util.retry=WARN,urllib3.util.retry=WARN,keystonemiddleware=WARN,routes.middleware=WARN,stevedore=WARN,taskflow=WARN,keystoneauth=WARN,oslo.cache=INFO,dogpile.core.d</text:span><text:line-break/><text:span text:style-name="highlight_re1">ogpile</text:span><text:span text:style-name="highlight_sy0">=</text:span><text:span text:style-name="highlight_re2">INFO,dogpile.lock=INFO</text:span><text:line-break/> <text:line-break/><text:span text:style-name="highlight_re0"><text:span text:style-name="highlight_br0">[</text:span>auth<text:span text:style-name="highlight_br0">]</text:span></text:span><text:line-break/><text:span text:style-name="highlight_re1">methods</text:span> <text:span text:style-name="highlight_sy0">=</text:span><text:span text:style-name="highlight_re2"> password,token,saml2,openid,mapped</text:span><text:line-break/> <text:line-break/><text:span text:style-name="highlight_re0"><text:span text:style-name="highlight_br0">[</text:span>cache<text:span text:style-name="highlight_br0">]</text:span></text:span><text:line-break/><text:span text:style-name="highlight_re1">backend</text:span> <text:span text:style-name="highlight_sy0">=</text:span><text:span text:style-name="highlight_re2"> oslo_cache.memcache_pool</text:span><text:line-break/><text:span text:style-name="highlight_re1">enabled</text:span> <text:span text:style-name="highlight_sy0">=</text:span><text:span text:style-name="highlight_re2"> True</text:span><text:line-break/><text:span text:style-name="highlight_re1">memcache_servers</text:span> <text:span text:style-name="highlight_sy0">=</text:span><text:span text:style-name="highlight_re2"> 192.168.51.65:11211,192.168.51.66:11211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connection</text:span> <text:span text:style-name="highlight_sy0">=</text:span><text:span text:style-name="highlight_re2"> CHANGEME</text:span><text:line-break/> <text:line-break/><text:span text:style-name="highlight_re0"><text:span text:style-name="highlight_br0">[</text:span>federation<text:span text:style-name="highlight_br0">]</text:span></text:span><text:line-break/><text:span text:style-name="highlight_re1">trusted_dashboard</text:span> <text:span text:style-name="highlight_sy0">=</text:span><text:span text:style-name="highlight_re2"> https://192.168.21.53/auth/websso/</text:span><text:line-break/><text:span text:style-name="highlight_re1">trusted_dashboard</text:span> <text:span text:style-name="highlight_sy0">=</text:span><text:span text:style-name="highlight_re2"> https://192.168.51.61/auth/websso/</text:span><text:line-break/> <text:line-break/><text:span text:style-name="highlight_re0"><text:span text:style-name="highlight_br0">[</text:span>fernet_tokens<text:span text:style-name="highlight_br0">]</text:span></text:span><text:line-break/><text:span text:style-name="highlight_re1">max_active_keys</text:span> <text:span text:style-name="highlight_sy0">=</text:span><text:span text:style-name="highlight_re2"> 2</text:span><text:line-break/> <text:line-break/><text:span text:style-name="highlight_re0"><text:span text:style-name="highlight_br0">[</text:span>identity<text:span text:style-name="highlight_br0">]</text:span></text:span><text:line-break/><text:span text:style-name="highlight_re1">domain_specific_drivers_enabled</text:span> <text:span text:style-name="highlight_sy0">=</text:span><text:span text:style-name="highlight_re2"> true</text:span><text:line-break/><text:span text:style-name="highlight_re1">domain_configurations_from_database</text:span> <text:span text:style-name="highlight_sy0">=</text:span><text:span text:style-name="highlight_re2"> False</text:span><text:line-break/> <text:line-break/><text:span text:style-name="highlight_re0"><text:span text:style-name="highlight_br0">[</text:span>oslo_policy<text:span text:style-name="highlight_br0">]</text:span></text:span><text:line-break/><text:span text:style-name="highlight_re1">policy_file</text:span> <text:span text:style-name="highlight_sy0">=</text:span><text:span text:style-name="highlight_re2"> /etc/keystone/policy.yaml</text:span><text:line-break/> <text:line-break/><text:span text:style-name="highlight_re0"><text:span text:style-name="highlight_br0">[</text:span>resource<text:span text:style-name="highlight_br0">]</text:span></text:span><text:line-break/><text:span text:style-name="highlight_re1">admin_project_domain_name</text:span> <text:span text:style-name="highlight_sy0">=</text:span><text:span text:style-name="highlight_re2"> Default</text:span><text:line-break/><text:span text:style-name="highlight_re1">admin_project_name</text:span> <text:span text:style-name="highlight_sy0">=</text:span><text:span text:style-name="highlight_re2"> admin</text:span><text:line-break/> <text:line-break/><text:span text:style-name="highlight_re0"><text:span text:style-name="highlight_br0">[</text:span>saml2<text:span text:style-name="highlight_br0">]</text:span></text:span><text:line-break/><text:span text:style-name="highlight_re1">remote_id_attribute</text:span> <text:span text:style-name="highlight_sy0">=</text:span><text:span text:style-name="highlight_re2"> Shib-Identity-Provider</text:span><text:line-break/> <text:line-break/><text:span text:style-name="highlight_re0"><text:span text:style-name="highlight_br0">[</text:span>token<text:span text:style-name="highlight_br0">]</text:span></text:span><text:line-break/><text:span text:style-name="highlight_re1">expiration</text:span> <text:span text:style-name="highlight_sy0">=</text:span><text:span text:style-name="highlight_re2"> 7200</text:span></text:p>
          </table:table-cell>
        </table:table-row>
      </table:table>
      <text:p text:style-name="Text_20_body"><text:span text:style-name="Source_20_Text">/etc/keystone/domains/keystone.acme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identity<text:span text:style-name="highlight_br0">]</text:span></text:span><text:line-break/><text:span text:style-name="highlight_re1">domain_configurations_from_database</text:span> <text:span text:style-name="highlight_sy0">=</text:span><text:span text:style-name="highlight_re2"> False</text:span><text:line-break/><text:span text:style-name="highlight_re1">driver</text:span> <text:span text:style-name="highlight_sy0">=</text:span><text:span text:style-name="highlight_re2"> ldap</text:span><text:line-break/><text:span text:style-name="highlight_re1">list_limit</text:span> <text:span text:style-name="highlight_sy0">=</text:span><text:span text:style-name="highlight_re2"> 500</text:span><text:line-break/> <text:line-break/><text:span text:style-name="highlight_re0"><text:span text:style-name="highlight_br0">[</text:span>ldap<text:span text:style-name="highlight_br0">]</text:span></text:span><text:line-break/><text:span text:style-name="highlight_re1">query_scope</text:span> <text:span text:style-name="highlight_sy0">=</text:span><text:span text:style-name="highlight_re2"> sub</text:span><text:line-break/><text:span text:style-name="highlight_re1">group_name_attribute</text:span> <text:span text:style-name="highlight_sy0">=</text:span><text:span text:style-name="highlight_re2"> sAMAccountName</text:span><text:line-break/><text:span text:style-name="highlight_re1">group_objectclass</text:span> <text:span text:style-name="highlight_sy0">=</text:span><text:span text:style-name="highlight_re2"> group</text:span><text:line-break/><text:span text:style-name="highlight_re1">user_mail_attribute</text:span> <text:span text:style-name="highlight_sy0">=</text:span><text:span text:style-name="highlight_re2"> mail</text:span><text:line-break/><text:span text:style-name="highlight_re1">user_enabled_attribute</text:span> <text:span text:style-name="highlight_sy0">=</text:span><text:span text:style-name="highlight_re2"> userAccountControl</text:span><text:line-break/><text:span text:style-name="highlight_re1">group_tree_dn</text:span> <text:span text:style-name="highlight_sy0">=</text:span><text:span text:style-name="highlight_re2"> CN=Openstack,OU=Groupes,DC=acme,DC=local</text:span><text:line-break/><text:span text:style-name="highlight_re1">chase_referrals</text:span> <text:span text:style-name="highlight_sy0">=</text:span><text:span text:style-name="highlight_re2"> false</text:span><text:line-break/><text:span text:style-name="highlight_re1">user_id_attribute</text:span> <text:span text:style-name="highlight_sy0">=</text:span><text:span text:style-name="highlight_re2"> sAMAccountName</text:span><text:line-break/><text:span text:style-name="highlight_re1">group_members_are_ids</text:span> <text:span text:style-name="highlight_sy0">=</text:span><text:span text:style-name="highlight_re2"> true</text:span><text:line-break/><text:span text:style-name="highlight_re1">group_member_attribute</text:span> <text:span text:style-name="highlight_sy0">=</text:span><text:span text:style-name="highlight_re2"> memberUid</text:span><text:line-break/><text:span text:style-name="highlight_re1">page_size</text:span> <text:span text:style-name="highlight_sy0">=</text:span><text:span text:style-name="highlight_re2"> 100</text:span><text:line-break/><text:span text:style-name="highlight_re1">use_tls</text:span> <text:span text:style-name="highlight_sy0">=</text:span><text:span text:style-name="highlight_re2"> false</text:span><text:line-break/><text:span text:style-name="highlight_re1">url</text:span> <text:span text:style-name="highlight_sy0">=</text:span><text:span text:style-name="highlight_re2"> ldaps://ldap.acme.local:636</text:span><text:line-break/><text:span text:style-name="highlight_re1">user_name_attribute</text:span> <text:span text:style-name="highlight_sy0">=</text:span><text:span text:style-name="highlight_re2"> sAMAccountName</text:span><text:line-break/><text:span text:style-name="highlight_re1">user</text:span> <text:span text:style-name="highlight_sy0">=</text:span><text:span text:style-name="highlight_re2"> admin</text:span><text:line-break/><text:span text:style-name="highlight_re1">user_objectclass</text:span> <text:span text:style-name="highlight_sy0">=</text:span><text:span text:style-name="highlight_re2"> organizationalPerson</text:span><text:line-break/><text:span text:style-name="highlight_re1">group_id_attribute</text:span> <text:span text:style-name="highlight_sy0">=</text:span><text:span text:style-name="highlight_re2"> cn</text:span><text:line-break/><text:span text:style-name="highlight_re1">user_filter</text:span> <text:span text:style-name="highlight_sy0">=</text:span><text:span text:style-name="highlight_re2"> <text:span text:style-name="highlight_br0">(</text:span>memberOf<text:span text:style-name="highlight_sy0">=</text:span>CN<text:span text:style-name="highlight_sy0">=</text:span>Openstack,OU<text:span text:style-name="highlight_sy0">=</text:span>Groupes,DC<text:span text:style-name="highlight_sy0">=</text:span>acme,DC<text:span text:style-name="highlight_sy0">=</text:span>local<text:span text:style-name="highlight_br0">)</text:span></text:span><text:line-break/><text:span text:style-name="highlight_re1">group_desc_attribute</text:span> <text:span text:style-name="highlight_sy0">=</text:span><text:span text:style-name="highlight_re2"> description</text:span><text:line-break/><text:span text:style-name="highlight_re1">user_tree_dn</text:span> <text:span text:style-name="highlight_sy0">=</text:span><text:span text:style-name="highlight_re2"> DC=acme,DC=local</text:span><text:line-break/><text:span text:style-name="highlight_re1">user_pass_attribute</text:span> <text:span text:style-name="highlight_sy0">=</text:span><text:span text:style-name="highlight_re2"> userPassword</text:span><text:line-break/><text:span text:style-name="highlight_re1">password</text:span> <text:span text:style-name="highlight_sy0">=</text:span><text:span text:style-name="highlight_re2"> CHANGEME</text:span></text:p>
          </table:table-cell>
        </table:table-row>
      </table:table>
      <text:p text:style-name="Text_20_body"><text:span text:style-name="Source_20_Text">/etc/nova/nova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s text:c="181"/><text:line-break/><text:span text:style-name="highlight_re1">log_dir</text:span> <text:span text:style-name="highlight_sy0">=</text:span><text:span text:style-name="highlight_re2"> /var/log/nova<text:s text:c="23"/></text:span><text:line-break/><text:span text:style-name="highlight_re1">lock_path</text:span> <text:span text:style-name="highlight_sy0">=</text:span><text:span text:style-name="highlight_re2"> /var/lock/nova<text:s text:c="97"/></text:span><text:line-break/><text:span text:style-name="highlight_re1">state_path</text:span> <text:span text:style-name="highlight_sy0">=</text:span><text:span text:style-name="highlight_re2"> /var/lib/nova<text:s text:c="4"/></text:span><text:line-break/> <text:line-break/><text:span text:style-name="highlight_re0"><text:span text:style-name="highlight_br0">[</text:span>api_database<text:span text:style-name="highlight_br0">]</text:span></text:span><text:s text:c="29"/><text:line-break/><text:span text:style-name="highlight_re1">connection</text:span> <text:span text:style-name="highlight_sy0">=</text:span><text:span text:style-name="highlight_re2"> sqlite:////var/lib/nova/nova_api.sqlite<text:s text:c="108"/></text:span><text:line-break/> <text:line-break/><text:span text:style-name="highlight_re0"><text:span text:style-name="highlight_br0">[</text:span>cells<text:span text:style-name="highlight_br0">]</text:span></text:span><text:line-break/><text:span text:style-name="highlight_re1">enable</text:span> <text:span text:style-name="highlight_sy0">=</text:span><text:span text:style-name="highlight_re2"> False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connection</text:span> <text:span text:style-name="highlight_sy0">=</text:span><text:span text:style-name="highlight_re2"> sqlite:////var/lib/nova/nova.sqlite</text:span><text:line-break/> <text:line-break/><text:span text:style-name="highlight_re0"><text:span text:style-name="highlight_br0">[</text:span>placement<text:span text:style-name="highlight_br0">]</text:span></text:span><text:line-break/><text:span text:style-name="highlight_re1">os_region_name</text:span> <text:span text:style-name="highlight_sy0">=</text:span><text:span text:style-name="highlight_re2"> openstack</text:span></text:p>
          </table:table-cell>
        </table:table-row>
      </table:table>
      <text:p text:style-name="Text_20_body"><text:span text:style-name="Source_20_Text">/etc/nova/nova-compute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s text:c="62"/><text:line-break/><text:span text:style-name="highlight_re1">compute_driver</text:span> <text:span text:style-name="highlight_sy0">=</text:span><text:span text:style-name="highlight_re2"> vmwareapi.VMwareVCDriver<text:s text:c="6"/></text:span><text:line-break/><text:span text:style-name="highlight_re1">allow_resize_to_same_host</text:span> <text:span text:style-name="highlight_sy0">=</text:span><text:span text:style-name="highlight_re2"> true<text:s text:c="14"/></text:span><text:line-break/><text:span text:style-name="highlight_re1">remove_unused_original_minimum_age_seconds</text:span> <text:span text:style-name="highlight_sy0">=</text:span><text:span text:style-name="highlight_re2"> 86400</text:span><text:line-break/><text:span text:style-name="highlight_re1">cpu_allocation_ratio</text:span> <text:span text:style-name="highlight_sy0">=</text:span><text:span text:style-name="highlight_re2"> 10<text:s text:c="186"/></text:span><text:line-break/><text:span text:style-name="highlight_re1">ram_allocation_ratio</text:span> <text:span text:style-name="highlight_sy0">=</text:span><text:span text:style-name="highlight_re2"> 1.5<text:s text:c="157"/></text:span><text:line-break/><text:span text:style-name="highlight_re1">disk_allocation_ratio</text:span> <text:span text:style-name="highlight_sy0">=</text:span><text:span text:style-name="highlight_re2"> 0.0<text:s text:c="156"/></text:span><text:line-break/><text:span text:style-name="highlight_re1">resume_guests_state_on_host_boot</text:span> <text:span text:style-name="highlight_sy0">=</text:span><text:span text:style-name="highlight_re2"> true</text:span><text:line-break/><text:span text:style-name="highlight_re1">max_concurrent_builds</text:span> <text:span text:style-name="highlight_sy0">=</text:span><text:span text:style-name="highlight_re2"> 20</text:span><text:line-break/><text:span text:style-name="highlight_re1">block_device_allocate_retries</text:span> <text:span text:style-name="highlight_sy0">=</text:span><text:span text:style-name="highlight_re2"> 1800<text:s text:c="9"/></text:span><text:line-break/><text:span text:style-name="highlight_re1">heal_instance_info_cache_interval</text:span> <text:span text:style-name="highlight_sy0">=</text:span><text:span text:style-name="highlight_re2"> 120<text:s text:c="22"/></text:span><text:line-break/><text:span text:style-name="highlight_re1">block_device_allocate_retries_interval</text:span> <text:span text:style-name="highlight_sy0">=</text:span><text:span text:style-name="highlight_re2"> 2<text:s text:c="15"/></text:span><text:line-break/><text:span text:style-name="highlight_re1">force_config_drive</text:span> <text:span text:style-name="highlight_sy0">=</text:span><text:span text:style-name="highlight_re2"> False</text:span><text:line-break/><text:span text:style-name="highlight_re1">dhcpbridge_flagfile</text:span> <text:span text:style-name="highlight_sy0">=</text:span><text:span text:style-name="highlight_re2"> /etc/nova/nova.conf<text:s text:c="22"/></text:span><text:line-break/><text:span text:style-name="highlight_re1">dhcpbridge</text:span> <text:span text:style-name="highlight_sy0">=</text:span><text:span text:style-name="highlight_re2"> /usr/bin/nova-dhcpbridge</text:span><text:line-break/><text:span text:style-name="highlight_re1">metadata_host</text:span> <text:span text:style-name="highlight_sy0">=</text:span><text:span text:style-name="highlight_re2"> 192.168.51.61<text:s text:c="25"/></text:span><text:line-break/><text:span text:style-name="highlight_re1">dhcp_domain</text:span> <text:span text:style-name="highlight_sy0">=</text:span><text:span text:style-name="highlight_re2"> novalocal<text:s text:c="160"/></text:span><text:line-break/><text:span text:style-name="highlight_re1">web</text:span> <text:span text:style-name="highlight_sy0">=</text:span><text:span text:style-name="highlight_re2"> /usr/share/vmware-mks</text:span><text:line-break/><text:span text:style-name="highlight_re1">state_path</text:span> <text:span text:style-name="highlight_sy0">=</text:span><text:span text:style-name="highlight_re2"> /var/lib/nova</text:span><text:line-break/><text:span text:style-name="highlight_re1">periodic_fuzzy_delay</text:span> <text:span text:style-name="highlight_sy0">=</text:span><text:span text:style-name="highlight_re2"> 120</text:span><text:line-break/><text:span text:style-name="highlight_re1">debug</text:span> <text:span text:style-name="highlight_sy0">=</text:span><text:span text:style-name="highlight_re2"> True</text:span><text:line-break/><text:span text:style-name="highlight_re1">verbose</text:span> <text:span text:style-name="highlight_sy0">=</text:span><text:span text:style-name="highlight_re2"> True</text:span><text:line-break/><text:span text:style-name="highlight_re1">log_dir</text:span> <text:span text:style-name="highlight_sy0">=</text:span><text:span text:style-name="highlight_re2"> /var/log/nova</text:span><text:line-break/><text:span text:style-name="highlight_re1">use_syslog</text:span> <text:span text:style-name="highlight_sy0">=</text:span><text:span text:style-name="highlight_re2"> true</text:span><text:line-break/><text:span text:style-name="highlight_re1">syslog_log_facility</text:span> <text:span text:style-name="highlight_sy0">=</text:span><text:span text:style-name="highlight_re2"> LOG_LOCAL7</text:span><text:line-break/><text:span text:style-name="highlight_re1">rpc_response_timeout</text:span> <text:span text:style-name="highlight_sy0">=</text:span><text:span text:style-name="highlight_re2"> 120</text:span><text:line-break/><text:span text:style-name="highlight_re1">sync_power_state_action</text:span> <text:span text:style-name="highlight_sy0">=</text:span><text:span text:style-name="highlight_re2"> dbsync</text:span><text:line-break/><text:span text:style-name="highlight_re1">use_hypervisor_stats</text:span> <text:span text:style-name="highlight_sy0">=</text:span><text:span text:style-name="highlight_re2"> True</text:span><text:line-break/> <text:line-break/><text:span text:style-name="highlight_re0"><text:span text:style-name="highlight_br0">[</text:span>api<text:span text:style-name="highlight_br0">]</text:span></text:span><text:line-break/><text:span text:style-name="highlight_re1">use_forwarded_for</text:span> <text:span text:style-name="highlight_sy0">=</text:span><text:span text:style-name="highlight_re2"> true</text:span><text:line-break/><text:span text:style-name="highlight_re1">compute_link_prefix</text:span> <text:span text:style-name="highlight_sy0">=</text:span><text:span text:style-name="highlight_re2"> https://192.168.21.53:8774</text:span><text:line-break/><text:span text:style-name="highlight_re1">glance_link_prefix</text:span> <text:span text:style-name="highlight_sy0">=</text:span><text:span text:style-name="highlight_re2"> https://192.168.21.53:9292</text:span><text:line-break/> <text:line-break/><text:span text:style-name="highlight_re0"><text:span text:style-name="highlight_br0">[</text:span>api_database<text:span text:style-name="highlight_br0">]</text:span></text:span><text:line-break/><text:span text:style-name="highlight_re1">connection</text:span> <text:span text:style-name="highlight_sy0">=</text:span> <text:span text:style-name="highlight_st0">"CHANGEME"</text:span><text:line-break/><text:span text:style-name="highlight_re1">max_pool_size</text:span> <text:span text:style-name="highlight_sy0">=</text:span><text:span text:style-name="highlight_re2"> 50</text:span><text:line-break/><text:span text:style-name="highlight_re1">max_overflow</text:span> <text:span text:style-name="highlight_sy0">=</text:span><text:span text:style-name="highlight_re2"> 50</text:span><text:line-break/> <text:line-break/><text:span text:style-name="highlight_re0"><text:span text:style-name="highlight_br0">[</text:span>cache<text:span text:style-name="highlight_br0">]</text:span></text:span><text:line-break/><text:span text:style-name="highlight_re1">enabled</text:span> <text:span text:style-name="highlight_sy0">=</text:span><text:span text:style-name="highlight_re2"> false</text:span><text:line-break/> <text:line-break/><text:span text:style-name="highlight_re0"><text:span text:style-name="highlight_br0">[</text:span>cinder<text:span text:style-name="highlight_br0">]</text:span></text:span><text:line-break/><text:span text:style-name="highlight_re1">endpoint_template</text:span> <text:span text:style-name="highlight_sy0">=</text:span><text:span text:style-name="highlight_re2"> https://192.168.51.61:8776/v3/%<text:span text:style-name="highlight_br0">(</text:span>project_id<text:span text:style-name="highlight_br0">)</text:span>s</text:span><text:line-break/><text:span text:style-name="highlight_re1">api_insecure</text:span> <text:span text:style-name="highlight_sy0">=</text:span><text:span text:style-name="highlight_re2"> true</text:span><text:line-break/> <text:line-break/><text:span text:style-name="highlight_re0"><text:span text:style-name="highlight_br0">[</text:span>conductor<text:span text:style-name="highlight_br0">]</text:span></text:span><text:line-break/><text:span text:style-name="highlight_re1">workers</text:span> <text:span text:style-name="highlight_sy0">=</text:span><text:span text:style-name="highlight_re2"> 2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connection</text:span> <text:span text:style-name="highlight_sy0">=</text:span> <text:span text:style-name="highlight_st0">"CHANGEME"</text:span><text:line-break/> <text:line-break/><text:span text:style-name="highlight_re0"><text:span text:style-name="highlight_br0">[</text:span>filter_scheduler<text:span text:style-name="highlight_br0">]</text:span></text:span><text:line-break/><text:span text:style-name="highlight_re1">max_io_ops_per_host</text:span> <text:span text:style-name="highlight_sy0">=</text:span><text:span text:style-name="highlight_re2"> 8</text:span><text:line-break/><text:span text:style-name="highlight_re1">max_instances_per_host</text:span> <text:span text:style-name="highlight_sy0">=</text:span><text:span text:style-name="highlight_re2"> 50</text:span><text:line-break/> <text:line-break/><text:span text:style-name="highlight_re0"><text:span text:style-name="highlight_br0">[</text:span>glance<text:span text:style-name="highlight_br0">]</text:span></text:span><text:line-break/><text:span text:style-name="highlight_re1">api_servers</text:span> <text:span text:style-name="highlight_sy0">=</text:span><text:span text:style-name="highlight_re2"> https://192.168.51.61:9292</text:span><text:line-break/> <text:line-break/><text:span text:style-name="highlight_re0"><text:span text:style-name="highlight_br0">[</text:span>keystone_authtoken<text:span text:style-name="highlight_br0">]</text:span></text:span><text:line-break/><text:span text:style-name="highlight_re1">memcached_servers</text:span> <text:span text:style-name="highlight_sy0">=</text:span><text:span text:style-name="highlight_re2"> 192.168.51.65:11211,192.168.51.66:11211</text:span><text:line-break/><text:span text:style-name="highlight_re1">auth_type</text:span> <text:span text:style-name="highlight_sy0">=</text:span><text:span text:style-name="highlight_re2"> v3password</text:span><text:line-break/><text:span text:style-name="highlight_re1">auth_url</text:span> <text:span text:style-name="highlight_sy0">=</text:span><text:span text:style-name="highlight_re2"> https://192.168.51.61:35357/v3</text:span><text:line-break/><text:span text:style-name="highlight_re1">project_name</text:span> <text:span text:style-name="highlight_sy0">=</text:span><text:span text:style-name="highlight_re2"> service</text:span><text:line-break/><text:span text:style-name="highlight_re1">username</text:span> <text:span text:style-name="highlight_sy0">=</text:span><text:span text:style-name="highlight_re2"> nova</text:span><text:line-break/><text:span text:style-name="highlight_re1">password</text:span> <text:span text:style-name="highlight_sy0">=</text:span><text:span text:style-name="highlight_re2"> CHANGEME</text:span><text:line-break/><text:span text:style-name="highlight_re1">project_domain_name</text:span> <text:span text:style-name="highlight_sy0">=</text:span><text:span text:style-name="highlight_re2"> local</text:span><text:line-break/><text:span text:style-name="highlight_re1">user_domain_name</text:span> <text:span text:style-name="highlight_sy0">=</text:span><text:span text:style-name="highlight_re2"> local</text:span><text:line-break/> <text:line-break/><text:span text:style-name="highlight_re0"><text:span text:style-name="highlight_br0">[</text:span>mks<text:span text:style-name="highlight_br0">]</text:span></text:span><text:line-break/><text:span text:style-name="highlight_re1">mksproxy_base_url</text:span> <text:span text:style-name="highlight_sy0">=</text:span><text:span text:style-name="highlight_re2"> https://192.168.21.53:6090/vnc_auto.html</text:span><text:line-break/><text:span text:style-name="highlight_re1">enabled</text:span> <text:span text:style-name="highlight_sy0">=</text:span><text:span text:style-name="highlight_re2"> true</text:span><text:line-break/> <text:line-break/><text:span text:style-name="highlight_re0"><text:span text:style-name="highlight_br0">[</text:span>neutron<text:span text:style-name="highlight_br0">]</text:span></text:span><text:line-break/><text:span text:style-name="highlight_re1">url</text:span> <text:span text:style-name="highlight_sy0">=</text:span><text:span text:style-name="highlight_re2"> https://192.168.51.61:9696</text:span><text:line-break/><text:span text:style-name="highlight_re1">service_metadata_proxy</text:span> <text:span text:style-name="highlight_sy0">=</text:span><text:span text:style-name="highlight_re2"> true</text:span><text:line-break/><text:span text:style-name="highlight_re1">metadata_proxy_shared_secret</text:span> <text:span text:style-name="highlight_sy0">=</text:span><text:span text:style-name="highlight_re2"> CHANGEME</text:span><text:line-break/><text:span text:style-name="highlight_re1">auth_type</text:span> <text:span text:style-name="highlight_sy0">=</text:span><text:span text:style-name="highlight_re2"> v3password</text:span><text:line-break/><text:span text:style-name="highlight_re1">auth_url</text:span> <text:span text:style-name="highlight_sy0">=</text:span><text:span text:style-name="highlight_re2"> https://192.168.51.61:35357/v3</text:span><text:line-break/><text:span text:style-name="highlight_re1">project_name</text:span> <text:span text:style-name="highlight_sy0">=</text:span><text:span text:style-name="highlight_re2"> service</text:span><text:line-break/><text:span text:style-name="highlight_re1">project_domain_name</text:span> <text:span text:style-name="highlight_sy0">=</text:span><text:span text:style-name="highlight_re2"> local</text:span><text:line-break/><text:span text:style-name="highlight_re1">username</text:span> <text:span text:style-name="highlight_sy0">=</text:span><text:span text:style-name="highlight_re2"> neutron</text:span><text:line-break/><text:span text:style-name="highlight_re1">user_domain_name</text:span> <text:span text:style-name="highlight_sy0">=</text:span><text:span text:style-name="highlight_re2"> local</text:span><text:line-break/><text:span text:style-name="highlight_re1">password</text:span> <text:span text:style-name="highlight_sy0">=</text:span><text:span text:style-name="highlight_re2"> CHANGEME</text:span><text:line-break/> <text:line-break/><text:span text:style-name="highlight_re0"><text:span text:style-name="highlight_br0">[</text:span>oslo_concurrency<text:span text:style-name="highlight_br0">]</text:span></text:span><text:line-break/><text:span text:style-name="highlight_re1">lock_path</text:span> <text:span text:style-name="highlight_sy0">=</text:span><text:span text:style-name="highlight_re2"> /var/lock/nova</text:span><text:line-break/> <text:line-break/><text:span text:style-name="highlight_re0"><text:span text:style-name="highlight_br0">[</text:span>oslo_messaging_rabbit<text:span text:style-name="highlight_br0">]</text:span></text:span><text:line-break/><text:span text:style-name="highlight_re1">rabbit_hosts</text:span> <text:span text:style-name="highlight_sy0">=</text:span><text:span text:style-name="highlight_re2"> 192.168.51.62,192.168.51.63,192.168.51.64</text:span><text:line-break/><text:span text:style-name="highlight_re1">rabbit_userid</text:span> <text:span text:style-name="highlight_sy0">=</text:span><text:span text:style-name="highlight_re2"> test</text:span><text:line-break/><text:span text:style-name="highlight_re1">rabbit_password</text:span> <text:span text:style-name="highlight_sy0">=</text:span><text:span text:style-name="highlight_re2"> CHANGEME</text:span><text:line-break/><text:span text:style-name="highlight_re1">rabbit_ha_queues</text:span> <text:span text:style-name="highlight_sy0">=</text:span><text:span text:style-name="highlight_re2"> true</text:span><text:line-break/> <text:line-break/><text:span text:style-name="highlight_re0"><text:span text:style-name="highlight_br0">[</text:span>oslo_messaging_zmq<text:span text:style-name="highlight_br0">]</text:span></text:span><text:line-break/><text:span text:style-name="highlight_re1">rpc_thread_pool_size</text:span> <text:span text:style-name="highlight_sy0">=</text:span><text:span text:style-name="highlight_re2"> 100</text:span><text:line-break/> <text:line-break/><text:span text:style-name="highlight_re0"><text:span text:style-name="highlight_br0">[</text:span>pci<text:span text:style-name="highlight_br0">]</text:span></text:span><text:line-break/><text:span text:style-name="highlight_re1">passthrough_whitelist</text:span> <text:span text:style-name="highlight_sy0">=</text:span><text:span text:style-name="highlight_re2"> <text:span text:style-name="highlight_br0">[</text:span><text:span text:style-name="highlight_br0">{</text:span></text:span><text:span text:style-name="highlight_st0">"vendor_id"</text:span>: <text:span text:style-name="highlight_st0">"*"</text:span>, <text:span text:style-name="highlight_st0">"product_id"</text:span>: <text:span text:style-name="highlight_st0">"*"</text:span><text:span text:style-name="highlight_br0">}</text:span><text:span text:style-name="highlight_br0">]</text:span><text:line-break/> <text:line-break/><text:span text:style-name="highlight_re0"><text:span text:style-name="highlight_br0">[</text:span>placement<text:span text:style-name="highlight_br0">]</text:span></text:span><text:line-break/><text:span text:style-name="highlight_re1">os_region_name</text:span> <text:span text:style-name="highlight_sy0">=</text:span><text:span text:style-name="highlight_re2"> nova</text:span><text:line-break/><text:span text:style-name="highlight_re1">os_interface</text:span> <text:span text:style-name="highlight_sy0">=</text:span><text:span text:style-name="highlight_re2"> internal</text:span><text:line-break/><text:span text:style-name="highlight_re1">auth_type</text:span> <text:span text:style-name="highlight_sy0">=</text:span><text:span text:style-name="highlight_re2"> v3password</text:span><text:line-break/><text:span text:style-name="highlight_re1">auth_url</text:span> <text:span text:style-name="highlight_sy0">=</text:span><text:span text:style-name="highlight_re2"> https://192.168.51.61:35357/v3</text:span><text:line-break/><text:span text:style-name="highlight_re1">project_name</text:span> <text:span text:style-name="highlight_sy0">=</text:span><text:span text:style-name="highlight_re2"> service</text:span><text:line-break/><text:span text:style-name="highlight_re1">project_domain_name</text:span> <text:span text:style-name="highlight_sy0">=</text:span><text:span text:style-name="highlight_re2"> local</text:span><text:line-break/><text:span text:style-name="highlight_re1">username</text:span> <text:span text:style-name="highlight_sy0">=</text:span><text:span text:style-name="highlight_re2"> neutron</text:span><text:line-break/><text:span text:style-name="highlight_re1">user_domain_name</text:span> <text:span text:style-name="highlight_sy0">=</text:span><text:span text:style-name="highlight_re2"> local</text:span><text:line-break/><text:span text:style-name="highlight_re1">password</text:span> <text:span text:style-name="highlight_sy0">=</text:span><text:span text:style-name="highlight_re2"> CHANGEME</text:span><text:line-break/> <text:line-break/><text:span text:style-name="highlight_re0"><text:span text:style-name="highlight_br0">[</text:span>oslo_concurrency<text:span text:style-name="highlight_br0">]</text:span></text:span><text:line-break/><text:span text:style-name="highlight_re1">lock_path</text:span> <text:span text:style-name="highlight_sy0">=</text:span><text:span text:style-name="highlight_re2"> /var/lock/nova</text:span><text:line-break/> <text:line-break/><text:span text:style-name="highlight_re0"><text:span text:style-name="highlight_br0">[</text:span>oslo_messaging_rabbit<text:span text:style-name="highlight_br0">]</text:span></text:span><text:line-break/><text:span text:style-name="highlight_re1">rabbit_hosts</text:span> <text:span text:style-name="highlight_sy0">=</text:span><text:span text:style-name="highlight_re2"> 192.168.51.62,192.168.51.63,192.168.51.64</text:span><text:line-break/><text:span text:style-name="highlight_re1">rabbit_userid</text:span> <text:span text:style-name="highlight_sy0">=</text:span><text:span text:style-name="highlight_re2"> test</text:span><text:line-break/><text:span text:style-name="highlight_re1">rabbit_password</text:span> <text:span text:style-name="highlight_sy0">=</text:span><text:span text:style-name="highlight_re2"> CHANGEME</text:span><text:line-break/><text:span text:style-name="highlight_re1">rabbit_ha_queues</text:span> <text:span text:style-name="highlight_sy0">=</text:span><text:span text:style-name="highlight_re2"> true</text:span><text:line-break/> <text:line-break/><text:span text:style-name="highlight_re0"><text:span text:style-name="highlight_br0">[</text:span>oslo_messaging_zmq<text:span text:style-name="highlight_br0">]</text:span></text:span><text:line-break/><text:span text:style-name="highlight_re1">rpc_thread_pool_size</text:span> <text:span text:style-name="highlight_sy0">=</text:span><text:span text:style-name="highlight_re2"> 100</text:span><text:line-break/> <text:line-break/><text:span text:style-name="highlight_re0"><text:span text:style-name="highlight_br0">[</text:span>pci<text:span text:style-name="highlight_br0">]</text:span></text:span><text:line-break/><text:span text:style-name="highlight_re1">passthrough_whitelist</text:span> <text:span text:style-name="highlight_sy0">=</text:span><text:span text:style-name="highlight_re2"> <text:span text:style-name="highlight_br0">[</text:span><text:span text:style-name="highlight_br0">{</text:span></text:span><text:span text:style-name="highlight_st0">"vendor_id"</text:span>: <text:span text:style-name="highlight_st0">"*"</text:span>, <text:span text:style-name="highlight_st0">"product_id"</text:span>: <text:span text:style-name="highlight_st0">"*"</text:span><text:span text:style-name="highlight_br0">}</text:span><text:span text:style-name="highlight_br0">]</text:span><text:line-break/> <text:line-break/><text:span text:style-name="highlight_re0"><text:span text:style-name="highlight_br0">[</text:span>placement<text:span text:style-name="highlight_br0">]</text:span></text:span><text:line-break/><text:span text:style-name="highlight_re1">os_region_name</text:span> <text:span text:style-name="highlight_sy0">=</text:span><text:span text:style-name="highlight_re2"> nova</text:span><text:line-break/><text:span text:style-name="highlight_re1">os_interface</text:span> <text:span text:style-name="highlight_sy0">=</text:span><text:span text:style-name="highlight_re2"> internal</text:span><text:line-break/><text:span text:style-name="highlight_re1">auth_type</text:span> <text:span text:style-name="highlight_sy0">=</text:span><text:span text:style-name="highlight_re2"> v3password<text:s text:c="189"/></text:span><text:line-break/><text:span text:style-name="highlight_re1">auth_url</text:span> <text:span text:style-name="highlight_sy0">=</text:span><text:span text:style-name="highlight_re2"> https://192.168.51.61:35357/v3</text:span><text:line-break/><text:span text:style-name="highlight_re1">project_name</text:span> <text:span text:style-name="highlight_sy0">=</text:span><text:span text:style-name="highlight_re2"> service</text:span><text:line-break/><text:span text:style-name="highlight_re1">project_domain_name</text:span> <text:span text:style-name="highlight_sy0">=</text:span><text:span text:style-name="highlight_re2"> local</text:span><text:line-break/><text:span text:style-name="highlight_re1">username</text:span> <text:span text:style-name="highlight_sy0">=</text:span><text:span text:style-name="highlight_re2"> placement</text:span><text:line-break/><text:span text:style-name="highlight_re1">user_domain_name</text:span> <text:span text:style-name="highlight_sy0">=</text:span><text:span text:style-name="highlight_re2"> local</text:span><text:line-break/><text:span text:style-name="highlight_re1">password</text:span> <text:span text:style-name="highlight_sy0">=</text:span><text:span text:style-name="highlight_re2"> CHANGEME</text:span><text:line-break/> <text:line-break/><text:span text:style-name="highlight_re0"><text:span text:style-name="highlight_br0">[</text:span>vmware<text:span text:style-name="highlight_br0">]</text:span></text:span><text:line-break/><text:span text:style-name="highlight_re1">serial_port_service_uri</text:span> <text:span text:style-name="highlight_sy0">=</text:span><text:span text:style-name="highlight_re2"> s1cb9is4rC66cr000791</text:span><text:line-break/><text:span text:style-name="highlight_re1">serial_port_proxy_uri</text:span> <text:span text:style-name="highlight_sy0">=</text:span><text:span text:style-name="highlight_re2"> telnets://192.168.51.71:13370#thumbprint=A9:CF:EC:E6:DD:00:6A:90:C4:F7:4B:83:11:C9:70:42:13:A9:08:36</text:span><text:line-break/><text:span text:style-name="highlight_re1">serial_log_dir</text:span> <text:span text:style-name="highlight_sy0">=</text:span><text:span text:style-name="highlight_re2"> /var/log/vspc</text:span><text:line-break/><text:span text:style-name="highlight_re1">host_ip</text:span> <text:span text:style-name="highlight_sy0">=</text:span><text:span text:style-name="highlight_re2"> 192.168.51.160</text:span><text:line-break/><text:span text:style-name="highlight_re1">host_username</text:span> <text:span text:style-name="highlight_sy0">=</text:span><text:span text:style-name="highlight_re2"> Administrator@vsphere.local</text:span><text:line-break/><text:span text:style-name="highlight_re1">host_password</text:span> <text:span text:style-name="highlight_sy0">=</text:span><text:span text:style-name="highlight_re2"> CHANGEME</text:span><text:line-break/><text:span text:style-name="highlight_re1">insecure</text:span> <text:span text:style-name="highlight_sy0">=</text:span><text:span text:style-name="highlight_re2"> True</text:span><text:line-break/><text:span text:style-name="highlight_re1">cluster_name</text:span> <text:span text:style-name="highlight_sy0">=</text:span><text:span text:style-name="highlight_re2"> Production</text:span><text:line-break/><text:span text:style-name="highlight_re1">datastore_regex</text:span> <text:span text:style-name="highlight_sy0">=</text:span><text:span text:style-name="highlight_re2"> production</text:span><text:line-break/><text:span text:style-name="highlight_re1">vnc_port_total</text:span> <text:span text:style-name="highlight_sy0">=</text:span><text:span text:style-name="highlight_re2"> 6500</text:span><text:line-break/><text:span text:style-name="highlight_re1">use_linked_clone</text:span> <text:span text:style-name="highlight_sy0">=</text:span><text:span text:style-name="highlight_re2"> True</text:span><text:line-break/><text:span text:style-name="highlight_re1">cache_prefix</text:span> <text:span text:style-name="highlight_sy0">=</text:span><text:span text:style-name="highlight_re2"> VIO_9a9c86dc379144d7a4f43919d9066315_b78814fd_domain-c34</text:span><text:line-break/><text:span text:style-name="highlight_re1">store_image_dir</text:span> <text:span text:style-name="highlight_sy0">=</text:span><text:span text:style-name="highlight_re2"> /images</text:span><text:line-break/><text:span text:style-name="highlight_re1">snapshot_format</text:span> <text:span text:style-name="highlight_sy0">=</text:span><text:span text:style-name="highlight_re2"> template</text:span><text:line-break/><text:span text:style-name="highlight_re1">import_vm_enabled</text:span> <text:span text:style-name="highlight_sy0">=</text:span><text:span text:style-name="highlight_re2"> True</text:span><text:line-break/><text:span text:style-name="highlight_re1">import_vm_relocate</text:span> <text:span text:style-name="highlight_sy0">=</text:span><text:span text:style-name="highlight_re2"> True</text:span><text:line-break/><text:span text:style-name="highlight_re1">tenant_vdc</text:span> <text:span text:style-name="highlight_sy0">=</text:span><text:span text:style-name="highlight_re2"> False</text:span><text:line-break/><text:span text:style-name="highlight_re1">passthrough</text:span> <text:span text:style-name="highlight_sy0">=</text:span><text:span text:style-name="highlight_re2"> False</text:span><text:line-break/> <text:line-break/><text:span text:style-name="highlight_re0"><text:span text:style-name="highlight_br0">[</text:span>vnc<text:span text:style-name="highlight_br0">]</text:span></text:span><text:line-break/><text:span text:style-name="highlight_re1">enabled</text:span> <text:span text:style-name="highlight_sy0">=</text:span><text:span text:style-name="highlight_re2"> False</text:span><text:line-break/><text:span text:style-name="highlight_re1">vncserver_proxyclient_address</text:span> <text:span text:style-name="highlight_sy0">=</text:span><text:span text:style-name="highlight_re2"> 192.168.51.160</text:span><text:line-break/><text:span text:style-name="highlight_re1">novncproxy_base_url</text:span> <text:span text:style-name="highlight_sy0">=</text:span><text:span text:style-name="highlight_re2"> https://192.168.21.53:6080/vnc_auto.html</text:span><text:line-break/> <text:line-break/><text:span text:style-name="highlight_re0"><text:span text:style-name="highlight_br0">[</text:span>wsgi<text:span text:style-name="highlight_br0">]</text:span></text:span><text:line-break/><text:span text:style-name="highlight_re1">api_paste_config</text:span> <text:span text:style-name="highlight_sy0">=</text:span><text:span text:style-name="highlight_re2"> /etc/nova/api-paste.ini</text:span></text:p>
          </table:table-cell>
        </table:table-row>
      </table:table>
      <text:p text:style-name="Text_20_body"><text:span text:style-name="Source_20_Text">javascript /etc/glance/policy.json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ntext_is_admin"</text:span><text:span text:style-name="highlight_sy0">:</text:span><text:s text:c="2"/><text:span text:style-name="highlight_st0">"role:admin"</text:span><text:span text:style-name="highlight_sy0">,</text:span><text:line-break/><text:s text:c="4"/><text:span text:style-name="highlight_st0">"default"</text:span><text:span text:style-name="highlight_sy0">:</text:span> <text:span text:style-name="highlight_st0">"role:admin"</text:span><text:span text:style-name="highlight_sy0">,</text:span><text:line-break/> <text:line-break/><text:s text:c="4"/><text:span text:style-name="highlight_st0">"add_image"</text:span><text:span text:style-name="highlight_sy0">:</text:span> <text:span text:style-name="highlight_st0">""</text:span><text:span text:style-name="highlight_sy0">,</text:span><text:line-break/><text:s text:c="4"/><text:span text:style-name="highlight_st0">"delete_image"</text:span><text:span text:style-name="highlight_sy0">:</text:span> <text:span text:style-name="highlight_st0">""</text:span><text:span text:style-name="highlight_sy0">,</text:span><text:line-break/><text:s text:c="4"/><text:span text:style-name="highlight_st0">"get_image"</text:span><text:span text:style-name="highlight_sy0">:</text:span> <text:span text:style-name="highlight_st0">""</text:span><text:span text:style-name="highlight_sy0">,</text:span><text:line-break/><text:s text:c="4"/><text:span text:style-name="highlight_st0">"get_images"</text:span><text:span text:style-name="highlight_sy0">:</text:span> <text:span text:style-name="highlight_st0">""</text:span><text:span text:style-name="highlight_sy0">,</text:span><text:line-break/><text:s text:c="4"/><text:span text:style-name="highlight_st0">"modify_image"</text:span><text:span text:style-name="highlight_sy0">:</text:span> <text:span text:style-name="highlight_st0">""</text:span><text:span text:style-name="highlight_sy0">,</text:span><text:line-break/><text:s text:c="4"/><text:span text:style-name="highlight_st0">"publicize_image"</text:span><text:span text:style-name="highlight_sy0">:</text:span> <text:span text:style-name="highlight_st0">"role:admin"</text:span><text:span text:style-name="highlight_sy0">,</text:span><text:line-break/><text:s text:c="4"/><text:span text:style-name="highlight_st0">"communitize_image"</text:span><text:span text:style-name="highlight_sy0">:</text:span> <text:span text:style-name="highlight_st0">""</text:span><text:span text:style-name="highlight_sy0">,</text:span><text:line-break/><text:s text:c="4"/><text:span text:style-name="highlight_st0">"copy_from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download_image"</text:span><text:span text:style-name="highlight_sy0">:</text:span> <text:span text:style-name="highlight_st0">""</text:span><text:span text:style-name="highlight_sy0">,</text:span><text:line-break/><text:s text:c="4"/><text:span text:style-name="highlight_st0">"upload_image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delete_image_location"</text:span><text:span text:style-name="highlight_sy0">:</text:span> <text:span text:style-name="highlight_st0">""</text:span><text:span text:style-name="highlight_sy0">,</text:span><text:line-break/><text:s text:c="4"/><text:span text:style-name="highlight_st0">"get_image_location"</text:span><text:span text:style-name="highlight_sy0">:</text:span> <text:span text:style-name="highlight_st0">""</text:span><text:span text:style-name="highlight_sy0">,</text:span><text:line-break/><text:s text:c="4"/><text:span text:style-name="highlight_st0">"set_image_location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add_member"</text:span><text:span text:style-name="highlight_sy0">:</text:span> <text:span text:style-name="highlight_st0">""</text:span><text:span text:style-name="highlight_sy0">,</text:span><text:line-break/><text:s text:c="4"/><text:span text:style-name="highlight_st0">"delete_member"</text:span><text:span text:style-name="highlight_sy0">:</text:span> <text:span text:style-name="highlight_st0">""</text:span><text:span text:style-name="highlight_sy0">,</text:span><text:line-break/><text:s text:c="4"/><text:span text:style-name="highlight_st0">"get_member"</text:span><text:span text:style-name="highlight_sy0">:</text:span> <text:span text:style-name="highlight_st0">""</text:span><text:span text:style-name="highlight_sy0">,</text:span><text:line-break/><text:s text:c="4"/><text:span text:style-name="highlight_st0">"get_members"</text:span><text:span text:style-name="highlight_sy0">:</text:span> <text:span text:style-name="highlight_st0">""</text:span><text:span text:style-name="highlight_sy0">,</text:span><text:line-break/><text:s text:c="4"/><text:span text:style-name="highlight_st0">"modify_member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manage_image_cache"</text:span><text:span text:style-name="highlight_sy0">:</text:span> <text:span text:style-name="highlight_st0">"role:admin"</text:span><text:span text:style-name="highlight_sy0">,</text:span><text:line-break/> <text:line-break/><text:s text:c="4"/><text:span text:style-name="highlight_st0">"get_task"</text:span><text:span text:style-name="highlight_sy0">:</text:span> <text:span text:style-name="highlight_st0">""</text:span><text:span text:style-name="highlight_sy0">,</text:span><text:line-break/><text:s text:c="4"/><text:span text:style-name="highlight_st0">"get_tasks"</text:span><text:span text:style-name="highlight_sy0">:</text:span> <text:span text:style-name="highlight_st0">""</text:span><text:span text:style-name="highlight_sy0">,</text:span><text:line-break/><text:s text:c="4"/><text:span text:style-name="highlight_st0">"add_task"</text:span><text:span text:style-name="highlight_sy0">:</text:span> <text:span text:style-name="highlight_st0">""</text:span><text:span text:style-name="highlight_sy0">,</text:span><text:line-break/><text:s text:c="4"/><text:span text:style-name="highlight_st0">"modify_task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deactivate"</text:span><text:span text:style-name="highlight_sy0">:</text:span> <text:span text:style-name="highlight_st0">""</text:span><text:span text:style-name="highlight_sy0">,</text:span><text:line-break/><text:s text:c="4"/><text:span text:style-name="highlight_st0">"reactivate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get_metadef_namespace"</text:span><text:span text:style-name="highlight_sy0">:</text:span> <text:span text:style-name="highlight_st0">""</text:span><text:span text:style-name="highlight_sy0">,</text:span><text:line-break/><text:s text:c="4"/><text:span text:style-name="highlight_st0">"get_metadef_namespaces"</text:span><text:span text:style-name="highlight_sy0">:</text:span><text:span text:style-name="highlight_st0">""</text:span><text:span text:style-name="highlight_sy0">,</text:span><text:line-break/><text:s text:c="4"/><text:span text:style-name="highlight_st0">"modify_metadef_namespace"</text:span><text:span text:style-name="highlight_sy0">:</text:span><text:span text:style-name="highlight_st0">""</text:span><text:span text:style-name="highlight_sy0">,</text:span><text:line-break/><text:s text:c="4"/><text:span text:style-name="highlight_st0">"add_metadef_namespace"</text:span><text:span text:style-name="highlight_sy0">:</text:span><text:span text:style-name="highlight_st0">""</text:span><text:span text:style-name="highlight_sy0">,</text:span><text:line-break/> <text:line-break/><text:s text:c="4"/><text:span text:style-name="highlight_st0">"get_metadef_object"</text:span><text:span text:style-name="highlight_sy0">:</text:span><text:span text:style-name="highlight_st0">""</text:span><text:span text:style-name="highlight_sy0">,</text:span><text:line-break/><text:s text:c="4"/><text:span text:style-name="highlight_st0">"get_metadef_objects"</text:span><text:span text:style-name="highlight_sy0">:</text:span><text:span text:style-name="highlight_st0">""</text:span><text:span text:style-name="highlight_sy0">,</text:span><text:line-break/><text:s text:c="4"/><text:span text:style-name="highlight_st0">"modify_metadef_object"</text:span><text:span text:style-name="highlight_sy0">:</text:span><text:span text:style-name="highlight_st0">""</text:span><text:span text:style-name="highlight_sy0">,</text:span><text:line-break/><text:s text:c="4"/><text:span text:style-name="highlight_st0">"add_metadef_object"</text:span><text:span text:style-name="highlight_sy0">:</text:span><text:span text:style-name="highlight_st0">""</text:span><text:span text:style-name="highlight_sy0">,</text:span><text:line-break/> <text:line-break/><text:s text:c="4"/><text:span text:style-name="highlight_st0">"list_metadef_resource_types"</text:span><text:span text:style-name="highlight_sy0">:</text:span><text:span text:style-name="highlight_st0">""</text:span><text:span text:style-name="highlight_sy0">,</text:span><text:line-break/><text:s text:c="4"/><text:span text:style-name="highlight_st0">"get_metadef_resource_type"</text:span><text:span text:style-name="highlight_sy0">:</text:span><text:span text:style-name="highlight_st0">""</text:span><text:span text:style-name="highlight_sy0">,</text:span><text:line-break/><text:s text:c="4"/><text:span text:style-name="highlight_st0">"add_metadef_resource_type_association"</text:span><text:span text:style-name="highlight_sy0">:</text:span><text:span text:style-name="highlight_st0">""</text:span><text:span text:style-name="highlight_sy0">,</text:span><text:line-break/> <text:line-break/><text:s text:c="4"/><text:span text:style-name="highlight_st0">"get_metadef_property"</text:span><text:span text:style-name="highlight_sy0">:</text:span><text:span text:style-name="highlight_st0">""</text:span><text:span text:style-name="highlight_sy0">,</text:span><text:line-break/><text:s text:c="4"/><text:span text:style-name="highlight_st0">"get_metadef_properties"</text:span><text:span text:style-name="highlight_sy0">:</text:span><text:span text:style-name="highlight_st0">""</text:span><text:span text:style-name="highlight_sy0">,</text:span><text:line-break/><text:s text:c="4"/><text:span text:style-name="highlight_st0">"modify_metadef_property"</text:span><text:span text:style-name="highlight_sy0">:</text:span><text:span text:style-name="highlight_st0">""</text:span><text:span text:style-name="highlight_sy0">,</text:span><text:line-break/><text:s text:c="4"/><text:span text:style-name="highlight_st0">"add_metadef_property"</text:span><text:span text:style-name="highlight_sy0">:</text:span><text:span text:style-name="highlight_st0">""</text:span><text:span text:style-name="highlight_sy0">,</text:span><text:line-break/> <text:line-break/><text:s text:c="4"/><text:span text:style-name="highlight_st0">"get_metadef_tag"</text:span><text:span text:style-name="highlight_sy0">:</text:span><text:span text:style-name="highlight_st0">""</text:span><text:span text:style-name="highlight_sy0">,</text:span><text:line-break/><text:s text:c="4"/><text:span text:style-name="highlight_st0">"get_metadef_tags"</text:span><text:span text:style-name="highlight_sy0">:</text:span><text:span text:style-name="highlight_st0">""</text:span><text:span text:style-name="highlight_sy0">,</text:span><text:line-break/><text:s text:c="4"/><text:span text:style-name="highlight_st0">"modify_metadef_tag"</text:span><text:span text:style-name="highlight_sy0">:</text:span><text:span text:style-name="highlight_st0">""</text:span><text:span text:style-name="highlight_sy0">,</text:span><text:line-break/><text:s text:c="4"/><text:span text:style-name="highlight_st0">"add_metadef_tag"</text:span><text:span text:style-name="highlight_sy0">:</text:span><text:span text:style-name="highlight_st0">""</text:span><text:span text:style-name="highlight_sy0">,</text:span><text:line-break/><text:s text:c="4"/><text:span text:style-name="highlight_st0">"add_metadef_tags"</text:span><text:span text:style-name="highlight_sy0">:</text:span><text:span text:style-name="highlight_st0">""</text:span> <text:line-break/><text:span text:style-name="highlight_br0">}</text:span></text:p>
          </table:table-cell>
        </table:table-row>
      </table:table>
      <text:p text:style-name="Text_20_body">Console FR <text:span text:style-name="Source_20_Text">/?locale=fr_FR</text:span> <text:line-break/>
Voir <text:a xlink:type="simple" xlink:href="https://kb.vmware.com/s/article/1016403" text:style-name="Internet_20_link" text:visited-style-name="Visited_20_Internet_20_Link">https://kb.vmware.com/s/article/10164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5::36:06</meta:creation-date>
    <dc:creator>Generated</dc:creator>
    <dc:date>2026-03-22T05::36:06</dc:date>
    <dc:language>en-US</dc:language>
    <meta:editing-cycles>1</meta:editing-cycles>
    <meta:editing-duration>PT0S</meta:editing-duration>
    <dc:title>tech:notes_vmware_openstack_vio_-_configuration</dc:title>
  </office:meta>
</office:document-meta>
</file>