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oix_gnu_linux"/><text:bookmark-start text:name="__RefHeading___notes_voix_synthese_vocale_1"/><text:bookmark-start text:name="notes_voix_synthese_vocale"/>Notes voix, synthèse vocale<text:bookmark-end text:name="__RefHeading___notes_voix_synthese_vocale_1"/><text:bookmark-end text:name="notes_voix_synthese_vocale"/></text:h>
      <text:p text:style-name="Text_20_body">LaoTseuLaDix</text:p>
      <text:p text:style-name="Text_20_body">Exemple texte ⇒ voi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peak <text:span text:style-name="highlight_re5">-v</text:span> fr+f2 <text:span text:style-name="highlight_st0">"Il est par minout, miaou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27</meta:creation-date>
    <dc:creator>Generated</dc:creator>
    <dc:date>2026-07-21T16::42:27</dc:date>
    <dc:language>en-US</dc:language>
    <meta:editing-cycles>1</meta:editing-cycles>
    <meta:editing-duration>PT0S</meta:editing-duration>
    <dc:title>tech:notes_voix_gnu_linux</dc:title>
  </office:meta>
</office:document-meta>
</file>