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asm_webassembly"/><text:bookmark-start text:name="__RefHeading___notes_wasm_webassembly_1"/><text:bookmark-start text:name="notes_wasm_webassembly"/>Notes WASM WebAssembly<text:bookmark-end text:name="__RefHeading___notes_wasm_webassembly_1"/><text:bookmark-end text:name="notes_wasm_webassembl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m.wikipedia.org/wiki/Emscripten" text:style-name="Internet_20_link" text:visited-style-name="Visited_20_Internet_20_Link">https://fr.m.wikipedia.org/wiki/Emscripten</text:a></text:p>
        </text:list-item>
        <text:list-item>
          <text:p text:style-name="List_20_1_Content"> <text:a xlink:type="simple" xlink:href="https://developers.redhat.com/articles/2023/12/06/unlock-webassembly-workloads-podman-macos-and-windows" text:style-name="Internet_20_link" text:visited-style-name="Visited_20_Internet_20_Link">https://developers.redhat.com/articles/2023/12/06/unlock-webassembly-workloads-podman-macos-and-windows</text:a></text:p>
        </text:list-item>
        <text:list-item>
          <text:p text:style-name="List_20_1_Content_Last"> wasm-to-o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0:43</meta:creation-date>
    <dc:creator>Generated</dc:creator>
    <dc:date>2026-07-22T22::10:43</dc:date>
    <dc:language>en-US</dc:language>
    <meta:editing-cycles>1</meta:editing-cycles>
    <meta:editing-duration>PT0S</meta:editing-duration>
    <dc:title>tech:notes_wasm_webassembly</dc:title>
  </office:meta>
</office:document-meta>
</file>