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asm_wasm_webassembly"/><text:bookmark-start text:name="__RefHeading___notes_webasm_wasm_webassembly_1"/><text:bookmark-start text:name="notes_webasm_wasm_webassembly"/>Notes Webasm Wasm WebAssembly<text:bookmark-end text:name="__RefHeading___notes_webasm_wasm_webassembly_1"/><text:bookmark-end text:name="notes_webasm_wasm_webassembl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progrium.xyz/blog/2025/spirit-of-plan9-on-the-web/" text:style-name="Internet_20_link" text:visited-style-name="Visited_20_Internet_20_Link">https://progrium.xyz/blog/2025/spirit-of-plan9-on-the-web/</text:a></text:p>
        </text:list-item>
        <text:list-item>
          <text:p text:style-name="List_20_1_Content_Last"> uft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56</meta:creation-date>
    <dc:creator>Generated</dc:creator>
    <dc:date>2026-07-21T18::39:56</dc:date>
    <dc:language>en-US</dc:language>
    <meta:editing-cycles>1</meta:editing-cycles>
    <meta:editing-duration>PT0S</meta:editing-duration>
    <dc:title>tech:notes_webasm_wasm_webassembly</dc:title>
  </office:meta>
</office:document-meta>
</file>