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oob"/><text:bookmark-start text:name="__RefHeading___notes_weboob_1"/><text:bookmark-start text:name="notes_weboob"/>Notes Weboob<text:bookmark-end text:name="__RefHeading___notes_weboob_1"/><text:bookmark-end text:name="notes_weboob"/></text:h>
      <text:h text:style-name="Heading_20_2" text:outline-level="2"><text:bookmark-start text:name="__RefHeading___travelboob_2"/><text:bookmark-start text:name="travelboob"/>Travelboob<text:bookmark-end text:name="__RefHeading___travelboob_2"/><text:bookmark-end text:name="travelboob"/></text:h>
      <text:p text:style-name="Text_20_body">Exemple R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aveloob departures CHATELET-LES-HALLES<text:span text:style-name="highlight_sy0">@</text:span>transilien LA-DEFENSE-GRANDE-ARCHE<text:span text:style-name="highlight_sy0">@</text:span>transilien</text:p>
          </table:table-cell>
        </table:table-row>
      </table:table>
      <text:p text:style-name="Text_20_body">Exemple train SNC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aveloob departures paris nancy <text:span text:style-name="highlight_nu0">2015</text:span>-04-02 09:00</text:p>
          </table:table-cell>
        </table:table-row>
      </table:table>
      <text:h text:style-name="Heading_20_2" text:outline-level="2"><text:bookmark-start text:name="__RefHeading___wetboobs_3"/><text:bookmark-start text:name="wetboobs"/>Wetboobs<text:bookmark-end text:name="__RefHeading___wetboobs_3"/><text:bookmark-end text:name="wetboob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meteo</text:span>=<text:span text:style-name="highlight_st0">"wetboobs forecasts 75001@meteofrance ; echo ; wetboobs forecasts 615702@yahoo"</text:span><text:line-break/>meteo</text:p>
          </table:table-cell>
        </table:table-row>
      </table:table>
      <text:h text:style-name="Heading_20_2" text:outline-level="2"><text:bookmark-start text:name="__RefHeading___videoob_4"/><text:bookmark-start text:name="videoob"/>Videoob<text:bookmark-end text:name="__RefHeading___videoob_4"/><text:bookmark-end text:name="video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deoob search groland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p text:style-name="Text_20_body"><text:span text:style-name="Strong_20_Emphasis"> Actuellement ne marche plus pour la Caisse d’Épargne</text:span></text:p>
      <text:p text:style-name="Text_20_body">P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eboob-config update</text:p>
          </table:table-cell>
        </table:table-row>
      </table:table>
      <text:p text:style-name="Preformatted_20_Text">$ boobank -d list<text:line-break/><text:line-break/>2015-12-08 09:27:17,600:DEBUG:modules:1.0:modules.py:161:load_module Loaded module "caissedepargne" from /home/jibe/.local/share/weboob/modules/1.0/caissedepargne<text:line-break/>2015-12-08 09:27:17,601:DEBUG:backend:1.0:modules.py:98:create_instance Created backend "caissedepargne" for module "caissedepargne"<text:line-break/><text:s text:c="32"/>Account<text:s text:c="21"/>Balance<text:s text:c="4"/>Coming <text:line-break/>---------------------------------------------------------+----------+----------<text:line-break/>2015-12-08 09:27:17,612:DEBUG:bcall:1.0:bcall.py:81:backend_process &lt;Backend 'caissedepargne'&gt;: Calling function &lt;bound method Boobank._do_complete of &lt;weboob.applications.boobank.boobank.Boobank object at 0x7feaa247b850&gt;&gt;<text:line-break/>2015-12-08 09:27:17,946:DEBUG:backend.caissedepargne.browser:1.0:browser.py:405:lowsslcheck Found 9a5af08c31a22a0dbc2724cec14ce9b1f8e297571c046c2210a16fa3a9f8fc2e as certificate hash<text:line-break/>2015-12-08 09:27:17,946:DEBUG:bcall:1.0:bcall.py:87:backend_process &lt;Backend 'caissedepargne'&gt;: Called function &lt;bound method Boobank._do_complete of &lt;weboob.applications.boobank.boobank.Boobank object at 0x7feaa247b850&gt;&gt; raised an error: BrowserSSLError()<text:line-break/>Error(caissedepargne): website is unavailable.<text:line-break/>---------------------------------------------------------+----------+----------<text:line-break/><text:s text:c="51"/>Total<text:s text:c="7"/>0.00<text:s text:c="7"/>0.00</text:p>
      <text:p text:style-name="Text_20_body">Solution :</text:p>
      <text:list text:style-name="List_20_1" text:continue-numbering="false">
        <text:list-item>
          <text:p text:style-name="List_20_1_Content_First"> <text:a xlink:type="simple" xlink:href="http://people.symlink.me/~rom1/blog/weboob/V%C3%A9rification_des_certificats.html" text:style-name="Internet_20_link" text:visited-style-name="Visited_20_Internet_20_Link">http://people.symlink.me/~rom1/blog/weboob/V%C3%A9rification_des_certificats.html</text:a></text:p>
        </text:list-item>
        <text:list-item>
          <text:p text:style-name="List_20_1_Content_Last"> <text:a xlink:type="simple" xlink:href="https://weboob.org/issues/2211" text:style-name="Internet_20_link" text:visited-style-name="Visited_20_Internet_20_Link">https://weboob.org/issues/2211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ssl<text:line-break/><text:span text:style-name="highlight_kw1">from</text:span> hashlib <text:span text:style-name="highlight_kw1">import</text:span> sha256<text:line-break/>domain<text:span text:style-name="highlight_sy0">=</text:span><text:span text:style-name="highlight_st0">'www.caisse-epargne.fr'</text:span><text:line-break/>sha256<text:span text:style-name="highlight_br0">(</text:span>ssl.<text:span text:style-name="highlight_me1">get_server_certificate</text:span><text:span text:style-name="highlight_br0">(</text:span><text:span text:style-name="highlight_br0">(</text:span>domain<text:span text:style-name="highlight_sy0">,</text:span><text:s text:c="2"/><text:span text:style-name="highlight_nu0">443</text:span><text:span text:style-name="highlight_br0">)</text:span><text:span text:style-name="highlight_br0">)</text:span><text:span text:style-name="highlight_br0">)</text:span>.<text:span text:style-name="highlight_me1">hexdigest</text:span><text:span text:style-name="highlight_br0">(</text:span><text:span text:style-name="highlight_br0">)</text:span></text:p>
          </table:table-cell>
        </table:table-row>
      </table:table>
      <text:p text:style-name="Preformatted_20_Text">'9a5af08c31a22a0dbc2724cec14ce9b1f8e297571c046c2210a16fa3a9f8fc2e'</text:p>
      <text:p text:style-name="Text_20_body"><text:span text:style-name="Source_20_Text">/home/jean/.local/share/weboob/modules/1.0/caissedepargne/browser.p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lass CaisseEpargne<text:span text:style-name="highlight_br0">(</text:span>Browser<text:span text:style-name="highlight_br0">)</text:span>:<text:line-break/><text:s text:c="4"/>DOMAIN <text:span text:style-name="highlight_sy0">=</text:span> <text:span text:style-name="highlight_st0">'www.caisse-epargne.fr'</text:span><text:line-break/><text:s text:c="4"/>PROTOCOL <text:span text:style-name="highlight_sy0">=</text:span> <text:span text:style-name="highlight_st0">'https'</text:span><text:line-break/><text:s text:c="4"/>CERTHASH <text:span text:style-name="highlight_sy0">=</text:span> <text:span text:style-name="highlight_br0">[</text:span><text:span text:style-name="highlight_st0">'dfff27d6db1fcdf1cea3ab8e3c1ca4f97c971262e95be49f3385b40c97fe640c'</text:span><text:span text:style-name="highlight_sy0">,</text:span> <text:span text:style-name="highlight_st0">'9894ab2088630f341de821a09f1286c525f854f62ac186bd442368b4692c5969'</text:span><text:span text:style-name="highlight_sy0">,</text:span> <text:span text:style-name="highlight_st0">'0e0fa585a8901c206c4ebbc7ee33e00e17809d7086f224e1b226c46165a4b5ac'</text:span><text:span text:style-name="highlight_sy0">,</text:span> <text:span text:style-name="highlight_st0">'74FBF3380D32F4C01137CE37FDC19CBC3B560058EED653B5B27EA3260E42C2F6'</text:span><text:span text:style-name="highlight_sy0">,</text:span> <text:span text:style-name="highlight_st0">'9a5af08c31a22a0dbc2724cec14ce9b1f8e297571c046c2210a16fa3a9f8fc2e'</text:span><text:span text:style-name="highlight_br0">]</text:span></text:p>
          </table:table-cell>
        </table:table-row>
      </table:table>
      <text:h text:style-name="Heading_20_3" text:outline-level="3"><text:bookmark-start text:name="__RefHeading___test_6"/><text:bookmark-start text:name="test"/>Test<text:bookmark-end text:name="__RefHeading___test_6"/><text:bookmark-end text:name="tes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sl s_client <text:span text:style-name="highlight_re5">-connect</text:span> www.caisse-epargne.fr:<text:span text:style-name="highlight_nu0">443</text:span> <text:span text:style-name="highlight_sy0">&lt;/</text:span>dev<text:span text:style-name="highlight_sy0">/</text:span>null <text:span text:style-name="highlight_sy0">|</text:span> <text:span text:style-name="highlight_kw2">sed</text:span> <text:span text:style-name="highlight_re5">-ne</text:span> <text:span text:style-name="highlight_st_h">'/-BEGIN CERTIFICATE-/,/-END CERTIFICATE-/p'</text:span> <text:span text:style-name="highlight_sy0">&gt;</text:span> ce.pem<text:line-break/>openssl x509 <text:span text:style-name="highlight_re5">-noout</text:span> <text:span text:style-name="highlight_re5">-in</text:span> ce.pem <text:span text:style-name="highlight_re5">-fingerprint</text:span> <text:span text:style-name="highlight_re5">-sha256</text:span></text:p>
          </table:table-cell>
        </table:table-row>
      </table:table>
      <text:p text:style-name="Preformatted_20_Text">SHA256 Fingerprint=74:FB:F3:38:0D:32:F4:C0:11:37:CE:37:FD:C1:9C:BC:3B:56:00:58:EE:D6:53:B5:B2:7E:A3:26:0E:42:C2:F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0</meta:creation-date>
    <dc:creator>Generated</dc:creator>
    <dc:date>2026-07-21T16::37:00</dc:date>
    <dc:language>en-US</dc:language>
    <meta:editing-cycles>1</meta:editing-cycles>
    <meta:editing-duration>PT0S</meta:editing-duration>
    <dc:title>tech:notes_weboob</dc:title>
  </office:meta>
</office:document-meta>
</file>