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indows"/><text:bookmark-start text:name="__RefHeading___notes_windows_1"/><text:bookmark-start text:name="notes_windows"/>Notes windows<text:bookmark-end text:name="__RefHeading___notes_windows_1"/><text:bookmark-end text:name="notes_windows"/></text:h>
      <text:h text:style-name="Heading_20_2" text:outline-level="2"><text:bookmark-start text:name="__RefHeading___charset_lang_2"/><text:bookmark-start text:name="charset_lang"/>Charset lang<text:bookmark-end text:name="__RefHeading___charset_lang_2"/><text:bookmark-end text:name="charset_lang"/></text:h>
      <text:p text:style-name="Text_20_body">Source <text:a xlink:type="simple" xlink:href="https://superuser.com/questions/482018/how-to-set-default-charset-in-windows-cmd" text:style-name="Internet_20_link" text:visited-style-name="Visited_20_Internet_20_Link">https://superuser.com/questions/482018/how-to-set-default-charset-in-windows-cmd</text:a></text:p>
      <text:p text:style-name="Text_20_body">Get default charset in Windows cm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cp</text:p>
          </table:table-cell>
        </table:table-row>
      </table:table>
      <text:p text:style-name="Text_20_body">How to set default charset in Windows cmd 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CURRENT_USER</text:span>\Software\Microsoft\Command Processor<text:span text:style-name="highlight_br0">]</text:span><text:line-break/><text:span text:style-name="highlight_geshi_variable">"AutoRun"</text:span><text:span text:style-name="highlight_sy0">=</text:span><text:span text:style-name="highlight_st0">"chcp 1251"</text:span></text:p>
          </table:table-cell>
        </table:table-row>
      </table:table>
      <text:p text:style-name="Text_20_body">Cmd - Get the System-locale setting for the current comput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info <text:span text:style-name="highlight_sy0">|</text:span> findstr <text:span text:style-name="highlight_sy0">/</text:span>B <text:span text:style-name="highlight_sy0">/</text:span>C<text:span text:style-name="highlight_co2">:"System Locale"</text:span></text:p>
          </table:table-cell>
        </table:table-row>
      </table:table>
      <text:p text:style-name="Text_20_body">PowerShell - Get the System-locale setting for the current computer</text:p>
      <text:p text:style-name="Preformatted_20_Text">Get-WinSystemLocale</text:p>
      <text:h text:style-name="Heading_20_3" text:outline-level="3"><text:bookmark-start text:name="__RefHeading___recourci_clavier_changement_layout_keyboard_3"/><text:bookmark-start text:name="recourci_clavier_changement_layout_keyboard"/>Recourci clavier changement layout keyboard<text:bookmark-end text:name="__RefHeading___recourci_clavier_changement_layout_keyboard_3"/><text:bookmark-end text:name="recourci_clavier_changement_layout_keyboard"/></text:h>
      <text:p text:style-name="Text_20_body"><text:span text:style-name="Strong_20_Emphasis">[shift] + [ctrl]</text:span></text:p>
      <text:p text:style-name="Text_20_body">ou selon la version :</text:p>
      <text:p text:style-name="Text_20_body"><text:span text:style-name="Strong_20_Emphasis">[ctrl] + [alt]</text:span></text:p>
      <text:h text:style-name="Heading_20_2" text:outline-level="2"><text:bookmark-start text:name="__RefHeading___wmic_4"/><text:bookmark-start text:name="wmic"/>wmic<text:bookmark-end text:name="__RefHeading___wmic_4"/><text:bookmark-end text:name="wmic"/></text:h>
      <text:p text:style-name="Text_20_body">Voir : <text:a xlink:type="simple" xlink:href="http://wiki.c.belaris.fr/doku.php?id=tech:dell_service_tag" text:style-name="Internet_20_link" text:visited-style-name="Visited_20_Internet_20_Link">dell_service_tag</text:a></text:p>
      <text:p text:style-name="Text_20_body">OS Architecture 32 64 bit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mic os get osarchitectur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wmic computersystem get model</text:p>
          </table:table-cell>
        </table:table-row>
      </table:table>
      <text:p text:style-name="Text_20_body">If a folder called C:\Program Files (x86)\ exists it also confirms it’s 64Bit</text:p>
      <text:h text:style-name="Heading_20_2" text:outline-level="2"><text:bookmark-start text:name="__RefHeading___pb_reseau_entreprise_5"/><text:bookmark-start text:name="pb_reseau_entreprise"/>Pb réseau entreprise<text:bookmark-end text:name="__RefHeading___pb_reseau_entreprise_5"/><text:bookmark-end text:name="pb_reseau_entrepri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config <text:span text:style-name="highlight_sy0">/</text:span>flushdns<text:line-break/>timeout <text:span text:style-name="highlight_nu0">30</text:span><text:line-break/>ipconfig <text:span text:style-name="highlight_sy0">/</text:span>release<text:line-break/>timeout <text:span text:style-name="highlight_nu0">30</text:span><text:line-break/>ipconfig <text:span text:style-name="highlight_sy0">/</text:span>renew<text:line-break/>timeout <text:span text:style-name="highlight_nu0">30</text:span><text:line-break/>gpupdate <text:span text:style-name="highlight_sy0">/</text:span>force</text:p>
          </table:table-cell>
        </table:table-row>
      </table:table>
      <text:h text:style-name="Heading_20_2" text:outline-level="2"><text:bookmark-start text:name="__RefHeading___notes_batch_.bat_cmd.exe_6"/><text:bookmark-start text:name="notes_batch_.bat_cmd.exe"/>Notes batch .bat cmd.exe<text:bookmark-end text:name="__RefHeading___notes_batch_.bat_cmd.exe_6"/><text:bookmark-end text:name="notes_batch_.bat_cmd.exe"/></text:h>
      <text:p text:style-name="Text_20_body">Le code de retour est renvoyé par la variable <text:span text:style-name="Source_20_Text">ERRORLEVEL</text:span> (équivalent à <text:span text:style-name="Source_20_Text">RC</text:span>)</text:p>
      <text:h text:style-name="Heading_20_2" text:outline-level="2"><text:bookmark-start text:name="__RefHeading___desactiver_menu_demarrer_arreter_hideshutdown_7"/><text:bookmark-start text:name="desactiver_menu_demarrer_arreter_hideshutdown"/>Désactiver Menu Démarrer Arrêter HideShutDown<text:bookmark-end text:name="__RefHeading___desactiver_menu_demarrer_arreter_hideshutdown_7"/><text:bookmark-end text:name="desactiver_menu_demarrer_arreter_hideshutdown"/></text:h>
      <text:p text:style-name="Text_20_body">Eviter d'arrêter un hôte distant</text:p>
      <text:p text:style-name="Text_20_body"><text:span text:style-name="Source_20_Text">HideShutDown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OFTWARE\Microsoft\PolicyManager\default\Start\HideShutDown<text:span text:style-name="highlight_br0">]</text:span><text:line-break/><text:span text:style-name="highlight_geshi_variable">"value"</text:span><text:span text:style-name="highlight_sy0">=</text:span><text:span text:style-name="highlight_re3">dword:00000001</text:span></text:p>
          </table:table-cell>
        </table:table-row>
      </table:table>
      <text:h text:style-name="Heading_20_2" text:outline-level="2"><text:bookmark-start text:name="__RefHeading___registre_windows_gnu_linux_8"/><text:bookmark-start text:name="registre_windows_gnu_linux"/>Registre windows GNU+Linux<text:bookmark-end text:name="__RefHeading___registre_windows_gnu_linux_8"/><text:bookmark-end text:name="registre_windows_gnu_linux"/></text:h>
      <text:p text:style-name="Text_20_body">Voir : <text:span text:style-name="Source_20_Text">virt-win-reg</text:span></text:p>
      <text:h text:style-name="Heading_20_2" text:outline-level="2"><text:bookmark-start text:name="__RefHeading___shutdown_9"/><text:bookmark-start text:name="shutdown"/>Shutdown<text:bookmark-end text:name="__RefHeading___shutdown_9"/><text:bookmark-end text:name="shutdow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hutdown.exe <text:span text:style-name="highlight_sy0">/</text:span>f <text:span text:style-name="highlight_sy0">/</text:span>s <text:span text:style-name="highlight_sy0">/</text:span>t <text:span text:style-name="highlight_nu0">0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estart<text:span text:style-name="highlight_sy0">-</text:span>computer <text:span text:style-name="highlight_kw5">-forc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6:06</meta:creation-date>
    <dc:creator>Generated</dc:creator>
    <dc:date>2026-07-21T16::56:06</dc:date>
    <dc:language>en-US</dc:language>
    <meta:editing-cycles>1</meta:editing-cycles>
    <meta:editing-duration>PT0S</meta:editing-duration>
    <dc:title>tech:notes_windows</dc:title>
  </office:meta>
</office:document-meta>
</file>