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ndows_exe_dll"/><text:bookmark-start text:name="__RefHeading___notes_windows_exe_dll_1"/><text:bookmark-start text:name="notes_windows_exe_dll"/>Notes windows EXE DLL<text:bookmark-end text:name="__RefHeading___notes_windows_exe_dll_1"/><text:bookmark-end text:name="notes_windows_exe_d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Dynamic-link_library" text:style-name="Internet_20_link" text:visited-style-name="Visited_20_Internet_20_Link">https://en.wikipedia.org/wiki/Dynamic-link_library</text:a></text:p>
        </text:list-item>
        <text:list-item>
          <text:p text:style-name="List_20_1_Content"> <text:a xlink:type="simple" xlink:href="https://www.baeldung.com/linux/exported-symbols-dll" text:style-name="Internet_20_link" text:visited-style-name="Visited_20_Internet_20_Link">https://www.baeldung.com/linux/exported-symbols-dll</text:a></text:p>
        </text:list-item>
        <text:list-item>
          <text:p text:style-name="List_20_1_Content"> <text:a xlink:type="simple" xlink:href="https://www.baeldung.com/linux/shared-library-exported-functions" text:style-name="Internet_20_link" text:visited-style-name="Visited_20_Internet_20_Link">https://www.baeldung.com/linux/shared-library-exported-functions</text:a></text:p>
        </text:list-item>
        <text:list-item>
          <text:p text:style-name="List_20_1_Content"> <text:a xlink:type="simple" xlink:href="https://www.youtube.com/watch?v=zBPLBm5wJcY" text:style-name="Internet_20_link" text:visited-style-name="Visited_20_Internet_20_Link">https://www.youtube.com/watch?v=zBPLBm5wJcY</text:a></text:p>
        </text:list-item>
        <text:list-item>
          <text:p text:style-name="List_20_1_Content"> <text:a xlink:type="simple" xlink:href="https://www.tutorialspoint.com/dll/dll_writing.htm" text:style-name="Internet_20_link" text:visited-style-name="Visited_20_Internet_20_Link">https://www.tutorialspoint.com/dll/dll_writing.htm</text:a></text:p>
        </text:list-item>
        <text:list-item>
          <text:p text:style-name="List_20_1_Content"> <text:a xlink:type="simple" xlink:href="https://cygwin.com/cygwin-ug-net/dll.html" text:style-name="Internet_20_link" text:visited-style-name="Visited_20_Internet_20_Link">https://cygwin.com/cygwin-ug-net/dll.html</text:a></text:p>
        </text:list-item>
        <text:list-item>
          <text:p text:style-name="List_20_1_Content_Last"> <text:span text:style-name="Source_20_Text">cygwin1.dll</text:span></text:p>
        </text:list-item>
      </text:list>
      <text:p text:style-name="Text_20_body">Go lang</text:p>
      <text:list text:style-name="List_20_1" text:continue-numbering="false">
        <text:list-item>
          <text:p text:style-name="List_20_1_Content_First"> <text:a xlink:type="simple" xlink:href="https://go.dev/wiki/WindowsDLLs" text:style-name="Internet_20_link" text:visited-style-name="Visited_20_Internet_20_Link">https://go.dev/wiki/WindowsDLLs</text:a></text:p>
        </text:list-item>
        <text:list-item>
          <text:p text:style-name="List_20_1_Content"> <text:a xlink:type="simple" xlink:href="https://gist.github.com/NaniteFactory/7a82b68e822b7d2de44037d6e7511734" text:style-name="Internet_20_link" text:visited-style-name="Visited_20_Internet_20_Link">https://gist.github.com/NaniteFactory/7a82b68e822b7d2de44037d6e7511734</text:a></text:p>
        </text:list-item>
        <text:list-item>
          <text:p text:style-name="List_20_1_Content"> <text:a xlink:type="simple" xlink:href="https://stackoverflow.com/questions/49078510/trouble-compiling-windows-dll-using-golang-1-10" text:style-name="Internet_20_link" text:visited-style-name="Visited_20_Internet_20_Link">https://stackoverflow.com/questions/49078510/trouble-compiling-windows-dll-using-golang-1-10</text:a></text:p>
        </text:list-item>
        <text:list-item>
          <text:p text:style-name="List_20_1_Content"> <text:a xlink:type="simple" xlink:href="https://di-mgt.com.au/calling-windows-dll-from-go.html" text:style-name="Internet_20_link" text:visited-style-name="Visited_20_Internet_20_Link">https://di-mgt.com.au/calling-windows-dll-from-go.html</text:a></text:p>
        </text:list-item>
        <text:list-item>
          <text:p text:style-name="List_20_1_Content"> <text:a xlink:type="simple" xlink:href="https://github.com/zakibakar75/DLL-call-in-Golang/tree/master" text:style-name="Internet_20_link" text:visited-style-name="Visited_20_Internet_20_Link">https://github.com/zakibakar75/DLL-call-in-Golang/tree/master</text:a></text:p>
        </text:list-item>
        <text:list-item>
          <text:p text:style-name="List_20_1_Content"> <text:a xlink:type="simple" xlink:href="https://blog.ropnop.com/hosting-clr-in-golang/" text:style-name="Internet_20_link" text:visited-style-name="Visited_20_Internet_20_Link">https://blog.ropnop.com/hosting-clr-in-golang/</text:a></text:p>
        </text:list-item>
        <text:list-item>
          <text:p text:style-name="List_20_1_Content_Last"> <text:a xlink:type="simple" xlink:href="https://stackoverflow.com/questions/67969401/how-to-implement-dllmain-entry-point-in-go#67970294" text:style-name="Internet_20_link" text:visited-style-name="Visited_20_Internet_20_Link">https://stackoverflow.com/questions/67969401/how-to-implement-dllmain-entry-point-in-go#67970294</text:a></text:p>
        </text:list-item>
      </text:list>
      <text:p text:style-name="Text_20_body">Voir aussi (Linux) :</text:p>
      <text:list text:style-name="List_20_1" text:continue-numbering="false">
        <text:list-item>
          <text:p text:style-name="List_20_1_Content_First"> <text:a xlink:type="simple" xlink:href="https://medium.com/learning-the-go-programming-language/calling-go-functions-from-other-languages-4c7d8bcc69bf" text:style-name="Internet_20_link" text:visited-style-name="Visited_20_Internet_20_Link">https://medium.com/learning-the-go-programming-language/calling-go-functions-from-other-languages-4c7d8bcc69bf</text:a></text:p>
        </text:list-item>
        <text:list-item>
          <text:p text:style-name="List_20_1_Content_Last"> <text:a xlink:type="simple" xlink:href="https://github.com/golang/go/issues/59787" text:style-name="Internet_20_link" text:visited-style-name="Visited_20_Internet_20_Link">https://github.com/golang/go/issues/59787</text:a></text:p>
        </text:list-item>
      </text:list>
      <text:p text:style-name="Text_20_body">Voir les fonctions présentes dans le D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pe <text:span text:style-name="highlight_re5">-e</text:span> msvbvm60.dl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inedump</text:span> <text:span text:style-name="highlight_re5">-j</text:span> <text:span text:style-name="highlight_kw3">export</text:span> msvbvm60.dll</text:p>
          </table:table-cell>
        </table:table-row>
      </table:table>
      <text:p text:style-name="Text_20_body">Voir les DLL liées</text:p>
      <text:p text:style-name="Preformatted_20_Text">i686-w64-mingw32-objdump -p win-cgo-test.exe | grep "DLL Name:"<text:line-break/><text:s text:c="8"/>DLL Name: ws2_32.dll<text:line-break/><text:s text:c="8"/>DLL Name: advapi32.dll<text:line-break/><text:s text:c="8"/>DLL Name: ntdll.dll<text:line-break/><text:s text:c="8"/>DLL Name: kernel32.dll<text:line-break/><text:s text:c="8"/>DLL Name: winmm.dll<text:line-break/><text:s text:c="8"/>DLL Name: msvcrt.dll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h text:style-name="Heading_20_2" text:outline-level="2"><text:bookmark-start text:name="__RefHeading___appeler_une_fonction_dans_une_dll_2"/><text:bookmark-start text:name="appeler_une_fonction_dans_une_dll"/>Appeler une fonction dans une DLL<text:bookmark-end text:name="__RefHeading___appeler_une_fonction_dans_une_dll_2"/><text:bookmark-end text:name="appeler_une_fonction_dans_une_dll"/></text:h>
      <text:h text:style-name="Heading_20_3" text:outline-level="3"><text:bookmark-start text:name="__RefHeading___avec_go_3"/><text:bookmark-start text:name="avec_go"/>Avec Go<text:bookmark-end text:name="__RefHeading___avec_go_3"/><text:bookmark-end text:name="avec_go"/></text:h>
      <text:p text:style-name="Text_20_body">Voir <text:a xlink:type="simple" xlink:href="http://wiki.c.belaris.fr/doku.php?id=tech:wine_err_bcryptprimitives.dll_not_found_-_compilation_croisee_go_lang" text:style-name="Internet_20_link" text:visited-style-name="Visited_20_Internet_20_Link">wine Err bcryptprimitives.dll not found - Compilation Croisée Go lang</text:a></text:p>
      <text:h text:style-name="Heading_20_2" text:outline-level="2"><text:bookmark-start text:name="__RefHeading___en_ligne_de_commande_4"/><text:bookmark-start text:name="en_ligne_de_commande"/>En ligne de commande<text:bookmark-end text:name="__RefHeading___en_ligne_de_commande_4"/><text:bookmark-end text:name="en_ligne_de_command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cybereason.com/blog/rundll32-the-infamous-proxy-for-executing-malicious-code" text:style-name="Internet_20_link" text:visited-style-name="Visited_20_Internet_20_Link">https://www.cybereason.com/blog/rundll32-the-infamous-proxy-for-executing-malicious-code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ine</text:span> rundll32.exe user32.dll,MessageBoxW<text:line-break/><text:span text:style-name="highlight_kw2">env</text:span> <text:span text:style-name="highlight_re2">LANG</text:span>=<text:span text:style-name="highlight_st0">"fr_FR.UTF-8"</text:span> <text:span text:style-name="highlight_kw2">wine</text:span> rundll32.exe user32.dll,MessageBoxA <text:span text:style-name="highlight_st0">"Titre de la fenêtr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27</meta:creation-date>
    <dc:creator>Generated</dc:creator>
    <dc:date>2026-07-21T18::32:27</dc:date>
    <dc:language>en-US</dc:language>
    <meta:editing-cycles>1</meta:editing-cycles>
    <meta:editing-duration>PT0S</meta:editing-duration>
    <dc:title>tech:notes_windows_exe_dll</dc:title>
  </office:meta>
</office:document-meta>
</file>