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xonsh_-_le_shell_python"/><text:bookmark-start text:name="__RefHeading___notes_xonsh_-_le_shell_python_1"/><text:bookmark-start text:name="notes_xonsh_-_le_shell_python"/>Notes xonsh - le shell Python<text:bookmark-end text:name="__RefHeading___notes_xonsh_-_le_shell_python_1"/><text:bookmark-end text:name="notes_xonsh_-_le_shell_python"/></text:h>
      <text:p text:style-name="Text_20_body">Le shell Python</text:p>
      <text:p text:style-name="Text_20_body">IPython dans sa partie shell interractive vise le même objectif.</text:p>
      <text:p text:style-name="Text_20_body">Voir : iPython</text:p>
      <text:p text:style-name="Preformatted_20_Text"><text:s text:c="2"/>xonfig wizard<text:s text:c="6"/># Run the configuration wizard to create ~/.xonshrc<text:line-break/><text:s text:c="2"/>xonfig tutorial<text:s text:c="4"/># Open the xonsh tutorial in the browser<text:line-break/><text:line-break/><text:line-break/><text:s text:c="4"/># XONSH WIZARD START<text:line-break/><text:s text:c="4"/>source-foreign<text:s text:c="2"/>"echo loading xonsh foreign shell"<text:line-break/><text:s text:c="4"/>xontrib load coreutils<text:line-break/><text:s text:c="4"/># XONSH WIZARD 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2:01</meta:creation-date>
    <dc:creator>Generated</dc:creator>
    <dc:date>2026-07-21T19::42:01</dc:date>
    <dc:language>en-US</dc:language>
    <meta:editing-cycles>1</meta:editing-cycles>
    <meta:editing-duration>PT0S</meta:editing-duration>
    <dc:title>tech:notes_xonsh_-_le_shell_python</dc:title>
  </office:meta>
</office:document-meta>
</file>