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yggdrasil_network"/><text:bookmark-start text:name="__RefHeading___notes_yggdrasil_network_1"/><text:bookmark-start text:name="notes_yggdrasil_network"/>Notes Yggdrasil Network<text:bookmark-end text:name="__RefHeading___notes_yggdrasil_network_1"/><text:bookmark-end text:name="notes_yggdrasil_network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yggdrasil-network.github.io/installation-linux-deb.html" text:style-name="Internet_20_link" text:visited-style-name="Visited_20_Internet_20_Link">https://yggdrasil-network.github.io/installation-linux-deb.html</text:a></text:p>
        </text:list-item>
      </text:list>
      <text:p text:style-name="Text_20_body">[Yggdrasil address miner in Golang]</text:p>
      <text:p text:style-name="Text_20_body">Maintainer: @tdemin Git: <text:a xlink:type="simple" xlink:href="https://git.tdem.in/tdemin/syg_go/" text:style-name="Internet_20_link" text:visited-style-name="Visited_20_Internet_20_Link">https://git.tdem.in/tdemin/syg_go/</text:a> Wiki: <text:a xlink:type="simple" xlink:href="http://[222:a8e4:50cd:55c:788e:b0a5:4e2f:a92c]/doku.php?id=yggdrasil:simpleygggen_go" text:style-name="Internet_20_link" text:visited-style-name="Visited_20_Internet_20_Link">http://[222:a8e4:50cd:55c:788e:b0a5:4e2f:a92c]/doku.php?id=yggdrasil:simpleygggen_go</text:a></text:p>
      <text:p text:style-name="Text_20_body">[Yggdrasil address miner written in C++]</text:p>
      <text:p text:style-name="Text_20_body">Yggdrasil 0.4 and higher</text:p>
      <text:p text:style-name="Text_20_body">Git: <text:a xlink:type="simple" xlink:href="https://notabug.org/acetone/SimpleYggGen-CPP/" text:style-name="Internet_20_link" text:visited-style-name="Visited_20_Internet_20_Link">https://notabug.org/acetone/SimpleYggGen-CPP/</text:a> Wiki: <text:a xlink:type="simple" xlink:href="http://[222:a8e4:50cd:55c:788e:b0a5:4e2f:a92c]/doku.php?id=yggdrasil:simpleygggen_cpp" text:style-name="Internet_20_link" text:visited-style-name="Visited_20_Internet_20_Link">http://[222:a8e4:50cd:55c:788e:b0a5:4e2f:a92c]/doku.php?id=yggdrasil:simpleygggen_cpp</text:a></text:p>
      <text:p text:style-name="Text_20_body">Debian: 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sudo</text:span> <text:span text:style-name="highlight_kw2">apt-get install</text:span> libsodium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yggdrasil <text:span text:style-name="highlight_re5">-genconf</text:span> <text:span text:style-name="highlight_sy0">&gt;</text:span> yggdrasil.conf</text:p>
          </table:table-cell>
        </table:table-row>
      </table:table>
      <text:p text:style-name="Text_20_body">yggdrasil network peers public Changer peers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yggdrasil <text:span text:style-name="highlight_re5">-useconf</text:span> <text:span text:style-name="highlight_sy0">&gt;</text:span> yggdrasil.conf</text:p>
          </table:table-cell>
        </table:table-row>
      </table:table>
      <text:p text:style-name="Text_20_body">Chercher yggdrasil  internal servic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50:23</meta:creation-date>
    <dc:creator>Generated</dc:creator>
    <dc:date>2026-07-21T19::50:23</dc:date>
    <dc:language>en-US</dc:language>
    <meta:editing-cycles>1</meta:editing-cycles>
    <meta:editing-duration>PT0S</meta:editing-duration>
    <dc:title>tech:notes_yggdrasil_network</dc:title>
  </office:meta>
</office:document-meta>
</file>