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yubikey_-_acces_ssh"/><text:bookmark-start text:name="__RefHeading___notes_yubikey_-_acces_ssh_1"/><text:bookmark-start text:name="notes_yubikey_-_acces_ssh"/>Notes yubikey - accès SSH<text:bookmark-end text:name="__RefHeading___notes_yubikey_-_acces_ssh_1"/><text:bookmark-end text:name="notes_yubikey_-_acces_ssh"/></text:h>
      <text:p text:style-name="Text_20_body">Source : <text:a xlink:type="simple" xlink:href="https://www.nextinpact.com/article/30244/108381-openssh-et-fidou2f-exigez-cle-securite-pour-connexion-a-vos-serveurs" text:style-name="Internet_20_link" text:visited-style-name="Visited_20_Internet_20_Link">https://www.nextinpact.com/article/30244/108381-openssh-et-fidou2f-exigez-cle-securite-pour-connexion-a-vos-serveurs</text:a></text:p>
      <text:h text:style-name="Heading_20_2" text:outline-level="2"><text:bookmark-start text:name="__RefHeading___sur_le_client_2"/><text:bookmark-start text:name="sur_le_client"/>Sur le client<text:bookmark-end text:name="__RefHeading___sur_le_client_2"/><text:bookmark-end text:name="sur_le_client"/></text:h>
      <text:p text:style-name="Text_20_body">Génération des paires de clef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t</text:span> ecdsa-sk<text:line-break/><text:span text:style-name="highlight_kw2">ssh-keygen</text:span> <text:span text:style-name="highlight_re5">-t</text:span> ed25519-sk</text:p>
          </table:table-cell>
        </table:table-row>
      </table:table>
      <text:p text:style-name="Text_20_body">Le code PIN de la clef vous est demandé. Appuyé sur la clef pour valider</text:p>
      <text:p text:style-name="Text_20_body">Pour ne pas a avoir à appuyer sur la cle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t</text:span> ecdsa-sk <text:span text:style-name="highlight_re5">-no-touch-required</text:span><text:line-break/><text:span text:style-name="highlight_kw2">ssh-keygen</text:span> <text:span text:style-name="highlight_re5">-t</text:span> ed25519-sk <text:span text:style-name="highlight_re5">-no-touch-required</text:span></text:p>
          </table:table-cell>
        </table:table-row>
      </table:table>
      <text:h text:style-name="Heading_20_2" text:outline-level="2"><text:bookmark-start text:name="__RefHeading___sur_le_serveur_3"/><text:bookmark-start text:name="sur_le_serveur"/>Sur le serveur<text:bookmark-end text:name="__RefHeading___sur_le_serveur_3"/><text:bookmark-end text:name="sur_le_serveu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EOF <text:span text:style-name="highlight_sy0">&gt;/</text:span>etc<text:span text:style-name="highlight_sy0">/</text:span>apt<text:span text:style-name="highlight_sy0">/</text:span>sources.list.d<text:span text:style-name="highlight_sy0">/</text:span>backports.list<text:line-break/>deb http:<text:span text:style-name="highlight_sy0">//</text:span>ftp.debian.org<text:span text:style-name="highlight_sy0">/</text:span>debian buster-backports main<text:line-break/>EOF<text:line-break/> <text:line-break/><text:span text:style-name="highlight_kw2">apt-get update</text:span><text:line-break/><text:span text:style-name="highlight_kw2">apt-get install</text:span> <text:span text:style-name="highlight_re5">-t</text:span> buster-backports <text:span text:style-name="highlight_kw2">ssh</text:span></text:p>
          </table:table-cell>
        </table:table-row>
      </table:table>
      <text:p text:style-name="Text_20_body">Puis ajouter les fichiers *.pub à la suite de <text:span text:style-name="Source_20_Text">/home/jean/.ssh/authorized_keys</text:span></text:p>
      <text:p text:style-name="Text_20_body">le chmod doit être 600.</text:p>
      <text:p text:style-name="Text_20_body">si pb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700</text:span> ~<text:span text:style-name="highlight_sy0">/</text:span>.ssh<text:line-break/><text:span text:style-name="highlight_kw2">chmod</text:span> <text:span text:style-name="highlight_nu0">600</text:span> ~<text:span text:style-name="highlight_sy0">/</text:span>.ssh<text:span text:style-name="highlight_sy0">/</text:span>authorized_key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01</meta:creation-date>
    <dc:creator>Generated</dc:creator>
    <dc:date>2026-07-21T17::13:01</dc:date>
    <dc:language>en-US</dc:language>
    <meta:editing-cycles>1</meta:editing-cycles>
    <meta:editing-duration>PT0S</meta:editing-duration>
    <dc:title>tech:notes_yubikey_-_acces_ssh</dc:title>
  </office:meta>
</office:document-meta>
</file>