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yubikey_fido_pin"/><text:bookmark-start text:name="__RefHeading___notes_yubikey_fido_pin_1"/><text:bookmark-start text:name="notes_yubikey_fido_pin"/>Notes YubiKey FIDO PIN<text:bookmark-end text:name="__RefHeading___notes_yubikey_fido_pin_1"/><text:bookmark-end text:name="notes_yubikey_fido_pin"/></text:h>
      <text:p text:style-name="Preformatted_20_Text">$ ykman fido access verify-pin <text:line-break/>Enter your PIN: <text:line-break/>ERROR: PIN verification failed: CTAP error: 0x32 - PIN_BLOCKED.<text:line-break/><text:line-break/>$ ykman fido info<text:line-break/>AAGUID:<text:s text:c="13"/>1fc0579f-8113-47ea-b116-bb5a8db9203b<text:line-break/>PIN:<text:s text:c="16"/>Blocked<text:line-break/>Minimum PIN length: 4<text:line-break/><text:line-break/>$ ykman fido reset<text:line-break/>WARNING! This will delete all FIDO credentials, including FIDO U2F credentials, and restore factory settings. Proceed? [y/N]: y<text:line-break/>Remove your YubiKey from the USB port.<text:line-break/><text:line-break/>Re-insert your YubiKey now...<text:line-break/>Touch the YubiKey to confirm.<text:line-break/>Reset in progress, DO NOT REMOVE YOUR YUBIKEY!<text:line-break/>FIDO application data reset.<text:line-break/><text:line-break/>$ ykman fido access change-pin<text:line-break/>Enter your new PIN: <text:line-break/>Repeat for confirmation: <text:line-break/>FIDO PIN updated.</text:p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2:44</meta:creation-date>
    <dc:creator>Generated</dc:creator>
    <dc:date>2026-07-21T16::52:44</dc:date>
    <dc:language>en-US</dc:language>
    <meta:editing-cycles>1</meta:editing-cycles>
    <meta:editing-duration>PT0S</meta:editing-duration>
    <dc:title>tech:notes_yubikey_fido_pin</dc:title>
  </office:meta>
</office:document-meta>
</file>