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zabbix"/><text:bookmark-start text:name="__RefHeading___notes_zabbix_1"/><text:bookmark-start text:name="notes_zabbix"/>Notes Zabbix<text:bookmark-end text:name="__RefHeading___notes_zabbix_1"/><text:bookmark-end text:name="notes_zabbix"/></text:h>
      <text:p text:style-name="Text_20_body">Quel template correspond au templateid ?</text:p>
      <text:p text:style-name="Text_20_body"><text:a xlink:type="simple" xlink:href="http://zabbix/templates.php?form=update&amp;templateid=10204" text:style-name="Internet_20_link" text:visited-style-name="Visited_20_Internet_20_Link">http://zabbix/templates.php?form=update&amp;templateid=10204</text:a></text:p>
      <text:h text:style-name="Heading_20_2" text:outline-level="2"><text:bookmark-start text:name="__RefHeading___zabbix_agent_2"/><text:bookmark-start text:name="zabbix_agent"/>Zabbix agent<text:bookmark-end text:name="__RefHeading___zabbix_agent_2"/><text:bookmark-end text:name="zabbix_agent"/></text:h>
      <text:p text:style-name="Text_20_body">Pin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zabbix_get <text:span text:style-name="highlight_re5">-s</text:span> 192.168.11.23 <text:span text:style-name="highlight_re5">-k</text:span> agent.p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14</meta:creation-date>
    <dc:creator>Generated</dc:creator>
    <dc:date>2026-07-21T16::37:14</dc:date>
    <dc:language>en-US</dc:language>
    <meta:editing-cycles>1</meta:editing-cycles>
    <meta:editing-duration>PT0S</meta:editing-duration>
    <dc:title>tech:notes_zabbix</dc:title>
  </office:meta>
</office:document-meta>
</file>