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tp_temps_horloge_heure"/><text:bookmark-start text:name="__RefHeading___ntp_temps_horloge_heure_1"/><text:bookmark-start text:name="ntp_temps_horloge_heure"/>NTP temps horloge heure<text:bookmark-end text:name="__RefHeading___ntp_temps_horloge_heure_1"/><text:bookmark-end text:name="ntp_temps_horloge_heure"/></text:h>
      <text:h text:style-name="Heading_20_2" text:outline-level="2"><text:bookmark-start text:name="__RefHeading___temps_horloge_comment_verifier_que_ntp_fonctionne_2"/><text:bookmark-start text:name="temps_horloge_comment_verifier_que_ntp_fonctionne"/>Temps horloge Comment vérifier que NTP fonctionne<text:bookmark-end text:name="__RefHeading___temps_horloge_comment_verifier_que_ntp_fonctionne_2"/><text:bookmark-end text:name="temps_horloge_comment_verifier_que_ntp_fonctionne"/></text:h>
      <text:p text:style-name="Text_20_body">Voir :</text:p>
      <text:list text:style-name="List_20_1" text:continue-numbering="false">
        <text:list-item>
          <text:p text:style-name="List_20_1_Content_First"> Film <text:a xlink:type="simple" xlink:href="http://www.canal-u.tv/video/cerimes/quels_temps_font_ils_une_introduction_au_temps_des_physiciens.7605" text:style-name="Internet_20_link" text:visited-style-name="Visited_20_Internet_20_Link">Quels temps font-ils ?</text:a></text:p>
        </text:list-item>
        <text:list-item>
          <text:p text:style-name="List_20_1_Content"> <text:a xlink:type="simple" xlink:href="https://wiki.debian.org/fr/NTP" text:style-name="Internet_20_link" text:visited-style-name="Visited_20_Internet_20_Link">https://wiki.debian.org/fr/NTP</text:a></text:p>
        </text:list-item>
        <text:list-item>
          <text:p text:style-name="List_20_1_Content"> <text:a xlink:type="simple" xlink:href="http://www.ntp.org/ntpfaq/NTP-s-trbl-general.htm" text:style-name="Internet_20_link" text:visited-style-name="Visited_20_Internet_20_Link">http://www.ntp.org/ntpfaq/NTP-s-trbl-general.htm</text:a></text:p>
        </text:list-item>
        <text:list-item>
          <text:p text:style-name="List_20_1_Content_Last"> Si pb de flux réseau voir <text:a xlink:type="simple" xlink:href="http://wiki.c.belaris.fr/doku.php?id=tech:tunnel_ssh_udp_forward" text:style-name="Internet_20_link" text:visited-style-name="Visited_20_Internet_20_Link">tunnel_ssh_udp_forward</text:a></text:p>
        </text:list-item>
      </text:list>
      <text:h text:style-name="Heading_20_2" text:outline-level="2"><text:bookmark-start text:name="__RefHeading___configurer_3"/><text:bookmark-start text:name="configurer"/>Configurer<text:bookmark-end text:name="__RefHeading___configurer_3"/><text:bookmark-end text:name="configurer"/></text:h>
      <text:h text:style-name="Heading_20_3" text:outline-level="3"><text:bookmark-start text:name="__RefHeading___configurer_via_systemd_4"/><text:bookmark-start text:name="configurer_via_systemd"/>Configurer via Systemd<text:bookmark-end text:name="__RefHeading___configurer_via_systemd_4"/><text:bookmark-end text:name="configurer_via_system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Time<text:span text:style-name="highlight_br0">]</text:span></text:span><text:line-break/><text:span text:style-name="highlight_re1">Servers</text:span><text:span text:style-name="highlight_sy0">=</text:span><text:span text:style-name="highlight_re2">0.debian.pool.ntp.org 1.debian.pool.ntp.org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imedatectl set-ntp <text:span text:style-name="highlight_kw2">true</text:span></text:p>
          </table:table-cell>
        </table:table-row>
      </table:table>
      <text:p text:style-name="Text_20_body">Dia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restart systemd-timesyncd<text:line-break/>systemctl status systemd-timesyncd</text:p>
          </table:table-cell>
        </table:table-row>
      </table:table>
      <text:h text:style-name="Heading_20_3" text:outline-level="3"><text:bookmark-start text:name="__RefHeading___configurer_via_chrony_5"/><text:bookmark-start text:name="configurer_via_chrony"/>Configurer via Chrony<text:bookmark-end text:name="__RefHeading___configurer_via_chrony_5"/><text:bookmark-end text:name="configurer_via_chrony"/></text:h>
      <text:p text:style-name="Text_20_body">TODO</text:p>
      <text:h text:style-name="Heading_20_3" text:outline-level="3"><text:bookmark-start text:name="__RefHeading___configurer_via_ntp_6"/><text:bookmark-start text:name="configurer_via_ntp"/>Configurer via NTP<text:bookmark-end text:name="__RefHeading___configurer_via_ntp_6"/><text:bookmark-end text:name="configurer_via_nt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itude install</text:span> ntp</text:p>
          </table:table-cell>
        </table:table-row>
      </table:table>
      <text:p text:style-name="Text_20_body">On configure le serveur de temps via le fichier </text:p>
      <text:p text:style-name="Text_20_body">Notamment les lignes suivantes:</text:p>
      <text:p text:style-name="Preformatted_20_Text"># le serveur doit lui aussi se synchroniser<text:line-break/><text:line-break/>server 0.fr.pool.ntp.org # ou debian.pool.ntp.org<text:line-break/>server 1.fr.pool.ntp.org # ou debian.pool.ntp.org<text:line-break/>server 2.fr.pool.ntp.org # ou debian.pool.ntp.org<text:line-break/>server 3.fr.pool.ntp.org # ou debian.pool.ntp.org<text:line-break/><text:line-break/># Autoriser les autres ordinateurs à ce connecter:<text:line-break/><text:line-break/>restrict 0.0.0.0 mask 0.0.0.0<text:line-break/><text:line-break/># Limiter les ordinateurs pouvant se connecter à notre réseau personnel:<text:line-break/><text:line-break/>broadcast 192.168.0.255</text:p>
      <text:h text:style-name="Heading_20_3" text:outline-level="3"><text:bookmark-start text:name="__RefHeading___configurer_via_ntpdate_7"/><text:bookmark-start text:name="configurer_via_ntpdate"/>Configurer via ntpdate<text:bookmark-end text:name="__RefHeading___configurer_via_ntpdate_7"/><text:bookmark-end text:name="configurer_via_ntpdate"/></text:h>
      <text:p text:style-name="Text_20_body"><text:span text:style-name="Source_20_Text">ntpdate -B</text:span> ajustement progressif <text:line-break/>
<text:span text:style-name="Source_20_Text">ntpdate -b</text:span> ajustement brutal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itude install</text:span> ntpdate</text:p>
          </table:table-cell>
        </table:table-row>
      </table:table>
      <text:p text:style-name="Text_20_body">Utilisation manuel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ntpdate <text:span text:style-name="highlight_re5">-dvu</text:span> 192.168.2.11</text:p>
          </table:table-cell>
        </table:table-row>
      </table:table>
      <text:p text:style-name="Text_20_body">Automatisati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rontab <text:span text:style-name="highlight_re5">-e</text:span></text:p>
          </table:table-cell>
        </table:table-row>
      </table:table>
      <text:p text:style-name="Text_20_body">Ajouter la ligne suivante:</text:p>
      <text:p text:style-name="Preformatted_20_Text">0 3 * * * root /usr/sbin/ntpdate -dv ntp.serveur.org &gt; /dev/null</text:p>
      <text:p text:style-name="Text_20_body">Tester / simuler / lecture seul / dry-ru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tpdate <text:span text:style-name="highlight_re5">-q</text:span> pool.ntp.org</text:p>
          </table:table-cell>
        </table:table-row>
      </table:table>
      <text:h text:style-name="Heading_20_3" text:outline-level="3"><text:bookmark-start text:name="__RefHeading___horloge_materielle_bios_hwclock_8"/><text:bookmark-start text:name="horloge_materielle_bios_hwclock"/>Horloge matérielle / BIOS / hwclock<text:bookmark-end text:name="__RefHeading___horloge_materielle_bios_hwclock_8"/><text:bookmark-end text:name="horloge_materielle_bios_hwclock"/></text:h>
      <text:p text:style-name="Text_20_body">Afficher la date et l’heur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ate</text:span></text:p>
          </table:table-cell>
        </table:table-row>
      </table:table>
      <text:p text:style-name="Text_20_body">Si la date est incorrecte, utiliser date MMDDmm</text:p>
      <text:p text:style-name="Text_20_body">Afficher l’heure du BIO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hwclock</text:p>
          </table:table-cell>
        </table:table-row>
      </table:table>
      <text:p text:style-name="Text_20_body">Commande pour que le BIOS puisse utiliser l’heure du systèm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hwclock <text:span text:style-name="highlight_re5">--systohc</text:span> <text:span text:style-name="highlight_re5">--utc</text:span></text:p>
          </table:table-cell>
        </table:table-row>
      </table:table>
      <text:p text:style-name="Text_20_body">Comparaison du temps système et le BIO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date</text:span><text:line-break/>hwclock</text:p>
          </table:table-cell>
        </table:table-row>
      </table:table>
      <text:p text:style-name="Text_20_body">Vérification dans le fichier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1">UTC</text:span><text:span text:style-name="highlight_sy0">=</text:span><text:span text:style-name="highlight_re2">true</text:span></text:p>
          </table:table-cell>
        </table:table-row>
      </table:table>
      <text:h text:style-name="Heading_20_2" text:outline-level="2"><text:bookmark-start text:name="__RefHeading___verifier_9"/><text:bookmark-start text:name="verifier"/>Vérifier<text:bookmark-end text:name="__RefHeading___verifier_9"/><text:bookmark-end text:name="verifier"/></text:h>
      <text:p text:style-name="Text_20_body">Source: <text:a xlink:type="simple" xlink:href="https://www.cyberciti.biz/faq/linux-unix-bsd-is-ntp-client-working/" text:style-name="Internet_20_link" text:visited-style-name="Visited_20_Internet_20_Link">https://www.cyberciti.biz/faq/linux-unix-bsd-is-ntp-client-working/</text:a></text:p>
      <text:p text:style-name="Text_20_body">Commandes pour vérifier</text:p>
      <text:list text:style-name="List_20_1" text:continue-numbering="false">
        <text:list-item>
          <text:p text:style-name="List_20_1_Content_First"> ntpq – standard NTP query program</text:p>
        </text:list-item>
        <text:list-item>
          <text:p text:style-name="List_20_1_Content"> ntpstat – show network time synchronisation status</text:p>
        </text:list-item>
        <text:list-item>
          <text:p text:style-name="List_20_1_Content"> timedatectl – show or set info about ntp using systemd</text:p>
        </text:list-item>
        <text:list-item>
          <text:p text:style-name="List_20_1_Content_Last"> chronyc tracking</text:p>
        </text:list-item>
      </text:list>
      <text:h text:style-name="Heading_20_3" text:outline-level="3"><text:bookmark-start text:name="__RefHeading___ntpstat_10"/><text:bookmark-start text:name="ntpstat"/>ntpstat<text:bookmark-end text:name="__RefHeading___ntpstat_10"/><text:bookmark-end text:name="ntpstat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ntpstat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xit status</text:span> </text:p>
          </table:table-cell>
          <table:table-cell office:value-type="string" table:style-name="tablecell">
            <text:p text:style-name="tablealignleft"> <text:span text:style-name="Strong_20_Emphasis">Error</text:span>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            </text:p>
          </table:table-cell>
          <table:table-cell office:value-type="string" table:style-name="tablecell">
            <text:p text:style-name="tablealignleft"> Clock is synchronised.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Clock is not synchronised.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If clock state is indeterminant, for example if ntpd is not contactable </text:p>
          </table:table-cell>
        </table:table-row>
      </table:table>
      <text:h text:style-name="Heading_20_3" text:outline-level="3"><text:bookmark-start text:name="__RefHeading___ntpq_11"/><text:bookmark-start text:name="ntpq"/>ntpq<text:bookmark-end text:name="__RefHeading___ntpq_11"/><text:bookmark-end text:name="ntpq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ntpq <text:span text:style-name="highlight_re5">-pn</text:span></text:p>
          </table:table-cell>
        </table:table-row>
      </table:table>
      <text:p text:style-name="Text_20_body">Source : <text:a xlink:type="simple" xlink:href="https://www.system-linux.eu/index.php?post/2010/01/05/Mettre-vos-serveurs-%C3%A0-la-bonne-heure-avec-NTP" text:style-name="Internet_20_link" text:visited-style-name="Visited_20_Internet_20_Link">https://www.system-linux.eu/index.php?post/2010/01/05/Mettre-vos-serveurs-%C3%A0-la-bonne-heure-avec-NTP</text:a></text:p>
      <text:p text:style-name="Preformatted_20_Text"># ntpq -p<text:line-break/><text:line-break/>remote<text:s text:c="11"/>refid<text:s text:c="6"/>st t when poll reach<text:s text:c="3"/>delay<text:s text:c="3"/>offset<text:s text:c="2"/>jitter<text:line-break/>===========================================<text:line-break/>europium.canoni 193.79.237.14<text:s text:c="2"/>2 u<text:s text:c="2"/>15<text:s text:c="2"/>64<text:s text:c="2"/>1<text:s text:c="2"/>28.682 -3.649 0.015<text:line-break/>horlogegps.rese 10.3.128.189<text:s text:c="3"/>2 u<text:s text:c="2"/>14<text:s text:c="2"/>64<text:s text:c="2"/>1<text:s text:c="2"/>29.002 -11.238 0.015<text:line-break/>kontir.mkc.fr<text:s text:c="3"/>213.251.128.249<text:s text:c="2"/>2 u<text:s text:c="2"/>13<text:s text:c="2"/>64<text:s text:c="2"/>1<text:s text:c="2"/>76.501 18.866 0.015<text:line-break/>dnscache-london 140.203.16.5<text:s text:c="3"/>2 u<text:s text:c="2"/>12<text:s text:c="2"/>64<text:s text:c="2"/>1<text:s text:c="2"/>58.209<text:s text:c="2"/>4.266 0.015</text:p>
      <text:p text:style-name="Text_20_body">Une fois la synchronisation faite des *, + et - apparaissent devant les noms de serveur. Le serveur précédé d’une astérisque (*) est celui utilisé, ceux précédés d’un moins (-) sont actuellement éliminés par l’algorithme de choix des serveurs, ceux précédés d’un plus (+) sont des candidats potentiels à la synchronisation et ceux précédés d’un espace sont soit inaccessibles, soit trop éloignés.</text:p>
      <text:p text:style-name="Text_20_body">Une synchronisation correcte implique une valeur de « delay » et de « offset » non nulle, et de « jitter » inférieure à 100</text:p>
      <text:p text:style-name="Text_20_body">Resynchroniser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sudo</text:span> service ntp stop<text:line-break/><text:span text:style-name="highlight_kw2">sudo</text:span> ntpd <text:span text:style-name="highlight_re5">-gq</text:span><text:line-break/><text:span text:style-name="highlight_kw2">sudo</text:span> service ntp start</text:p>
          </table:table-cell>
        </table:table-row>
      </table:table>
      <text:h text:style-name="Heading_20_3" text:outline-level="3"><text:bookmark-start text:name="__RefHeading___systemd_-_timedatectl_12"/><text:bookmark-start text:name="systemd_-_timedatectl"/>SystemD - timedatectl<text:bookmark-end text:name="__RefHeading___systemd_-_timedatectl_12"/><text:bookmark-end text:name="systemd_-_timedatectl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 timedatectl status <text:span text:style-name="highlight_sy0">|</text:span><text:span text:style-name="highlight_kw2">grep</text:span> NTP</text:p>
          </table:table-cell>
        </table:table-row>
      </table:table>
      <text:p text:style-name="Preformatted_20_Text"><text:s text:c="5"/>NTP enabled: yes<text:line-break/>NTP synchronized: yes</text:p>
      <text:h text:style-name="Heading_20_3" text:outline-level="3"><text:bookmark-start text:name="__RefHeading___chrony_-_chronyc_13"/><text:bookmark-start text:name="chrony_-_chronyc"/>Chrony - chronyc<text:bookmark-end text:name="__RefHeading___chrony_-_chronyc_13"/><text:bookmark-end text:name="chrony_-_chronyc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chronyc tracking<text:line-break/>chronyc sources<text:line-break/>chronyc sourcestats</text:p>
          </table:table-cell>
        </table:table-row>
      </table:table>
      <text:h text:style-name="Heading_20_2" text:outline-level="2"><text:bookmark-start text:name="__RefHeading___autres_14"/><text:bookmark-start text:name="autres"/>Autres<text:bookmark-end text:name="__RefHeading___autres_14"/><text:bookmark-end text:name="autres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apt-get install</text:span> adjtimex</text:p>
          </table:table-cell>
        </table:table-row>
      </table:table>
      <text:p text:style-name="Text_20_body">Avant de faire une manip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adjtimex <text:span text:style-name="highlight_re5">-u</text:span> <text:span text:style-name="highlight_re5">-l</text:span>=<text:span text:style-name="highlight_sy0">/</text:span>var<text:span text:style-name="highlight_sy0">/</text:span>log<text:span text:style-name="highlight_sy0">/</text:span>clocks.log</text:p>
          </table:table-cell>
        </table:table-row>
      </table:table>
      <text:p text:style-name="Text_20_body">Voir <text:a xlink:type="simple" xlink:href="http://www.linux-france.org/article/sys/heure/ch3.html" text:style-name="Internet_20_link" text:visited-style-name="Visited_20_Internet_20_Link">http://www.linux-france.org/article/sys/heure/ch3.html</text:a></text:p>
      <text:h text:style-name="Heading_20_3" text:outline-level="3"><text:bookmark-start text:name="__RefHeading___clocksource_15"/><text:bookmark-start text:name="clocksource"/>clocksource<text:bookmark-end text:name="__RefHeading___clocksource_15"/><text:bookmark-end text:name="clocksource"/></text:h>
      <text:p text:style-name="Text_20_body">Oracle recommande de changer le “clock source” à <text:span text:style-name="Source_20_Text">tsc</text:span> pour les VM Linux x86-64.</text:p>
      <text:p text:style-name="Preformatted_20_Text"># cat /sys/devices/system/clocksource/clocksource0/available_clocksource<text:line-break/>xen tsc acpi_pm </text:p>
      <text:p text:style-name="Text_20_body">If the tsc clock source is available, then set tsc as the current clock source.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tsc"</text:span> <text:span text:style-name="highlight_sy0">&gt;</text:span> <text:span text:style-name="highlight_sy0">/</text:span>sys<text:span text:style-name="highlight_sy0">/</text:span>devices<text:span text:style-name="highlight_sy0">/</text:span>system<text:span text:style-name="highlight_sy0">/</text:span>clocksource<text:span text:style-name="highlight_sy0">/</text:span>clocksource0<text:span text:style-name="highlight_sy0">/</text:span>current_clocksource</text:p>
          </table:table-cell>
        </table:table-row>
      </table:table>
      <text:p text:style-name="Text_20_body">Using any text editor, append the clocksource directive to the GRUB_CMDLINE_LINUX line in the /etc/default/grub file to retain this clock source setting even after a reboot.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re2">GRUB_CMDLINE_LINUX</text:span>=<text:span text:style-name="highlight_st0">"rd.lvm.lv=ol/root rd.lvm.lv=ol/swap rhgb quiet numa=off transparent_hugepage=never clocksource=tsc"</text:span></text:p>
          </table:table-cell>
        </table:table-row>
      </table:table>
      <text:h text:style-name="Heading_20_2" text:outline-level="2"><text:bookmark-start text:name="__RefHeading___falsifier_la_date_et_l_heure_avec_faketime_16"/><text:bookmark-start text:name="falsifier_la_date_et_l_heure_avec_faketime"/>Falsifier la date et l'heure avec faketime<text:bookmark-end text:name="__RefHeading___falsifier_la_date_et_l_heure_avec_faketime_16"/><text:bookmark-end text:name="falsifier_la_date_et_l_heure_avec_faketime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faketime <text:span text:style-name="highlight_nu0">2016</text:span>-01-01 gpg <text:span text:style-name="highlight_re5">--list-keys</text:span></text:p>
          </table:table-cell>
        </table:table-row>
      </table:table>
      <text:h text:style-name="Heading_20_2" text:outline-level="2"><text:bookmark-start text:name="__RefHeading___pb_17"/><text:bookmark-start text:name="pb"/>Pb<text:bookmark-end text:name="__RefHeading___pb_17"/><text:bookmark-end text:name="pb"/></text:h>
      <text:h text:style-name="Heading_20_3" text:outline-level="3"><text:bookmark-start text:name="__RefHeading___pb_fichier_de_conf_ignore_a_cause_d_une_conf_via_dhcp_18"/><text:bookmark-start text:name="pb_fichier_de_conf_ignore_a_cause_d_une_conf_via_dhcp"/>Pb fichier de conf ignoré à cause d'une conf via DHCP<text:bookmark-end text:name="__RefHeading___pb_fichier_de_conf_ignore_a_cause_d_une_conf_via_dhcp_18"/><text:bookmark-end text:name="pb_fichier_de_conf_ignore_a_cause_d_une_conf_via_dhcp"/></text:h>
      <text:p text:style-name="Text_20_body">Voir aussi : <text:a xlink:type="simple" xlink:href="https://coreos.com/os/docs/latest/configuring-date-and-timezone.html" text:style-name="Internet_20_link" text:visited-style-name="Visited_20_Internet_20_Link">https://coreos.com/os/docs/latest/configuring-date-and-timezone.html</text:a></text:p>
      <text:p text:style-name="Text_20_body"><text:span text:style-name="Source_20_Text">/var/lib/ntp/ntp.conf.dhcp</text:span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 <text:span text:style-name="highlight_sy0">|</text:span><text:span text:style-name="highlight_kw2">grep</text:span> ntp</text:p>
          </table:table-cell>
        </table:table-row>
      </table:table>
      <text:p text:style-name="Preformatted_20_Text">ntp<text:s text:c="7"/>9777<text:s text:c="5"/>1<text:s text:c="2"/>0 08:04 ?<text:s text:c="8"/>00:00:00 /usr/sbin/ntpd -p /var/run/ntpd.pid -g -c /var/lib/ntp/ntp.conf.dhcp -u 108:113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var<text:span text:style-name="highlight_sy0">/</text:span>lib<text:span text:style-name="highlight_sy0">/</text:span>ntp<text:span text:style-name="highlight_sy0">/</text:span>ntp.conf.dhcp<text:line-break/>systemctl restart ntp</text:p>
          </table:table-cell>
        </table:table-row>
      </table:table>
      <text:p text:style-name="Text_20_body">ou sur Redhat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var<text:span text:style-name="highlight_sy0">/</text:span>lib<text:span text:style-name="highlight_sy0">/</text:span>dhclient<text:span text:style-name="highlight_sy0">/</text:span>chrony.servers.eth0<text:line-break/>systemctl restart chronyd.service</text:p>
          </table:table-cell>
        </table:table-row>
      </table:table>
      <text:h text:style-name="Heading_20_3" text:outline-level="3"><text:bookmark-start text:name="__RefHeading___pb_-_the_ntp_socket_is_in_use_exiting_19"/><text:bookmark-start text:name="pb_-_the_ntp_socket_is_in_use_exiting"/>Pb - the NTP socket is in use, exiting<text:bookmark-end text:name="__RefHeading___pb_-_the_ntp_socket_is_in_use_exiting_19"/><text:bookmark-end text:name="pb_-_the_ntp_socket_is_in_use_exiting"/></text:h>
      <text:h text:style-name="Heading_20_4" text:outline-level="4"><text:bookmark-start text:name="__RefHeading___solution_1_20"/><text:bookmark-start text:name="solution_1"/>Solution 1<text:bookmark-end text:name="__RefHeading___solution_1_20"/><text:bookmark-end text:name="solution_1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ntpdate <text:span text:style-name="highlight_re5">-u</text:span> pool.ntp.org</text:p>
          </table:table-cell>
        </table:table-row>
      </table:table>
      <text:h text:style-name="Heading_20_4" text:outline-level="4"><text:bookmark-start text:name="__RefHeading___solution_2_21"/><text:bookmark-start text:name="solution_2"/>Solution 2<text:bookmark-end text:name="__RefHeading___solution_2_21"/><text:bookmark-end text:name="solution_2"/></text:h>
      <text:p text:style-name="Text_20_body">Arrêt du service (pour libérer le socket réseau UDP) puis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ntpdate <text:span text:style-name="highlight_re5">-u</text:span> pool.ntp.org</text:p>
          </table:table-cell>
        </table:table-row>
      </table:table>
      <text:p text:style-name="Text_20_body"><text:a xlink:type="simple" xlink:href="http://superuser.com/questions/639202/updating-time-ntpdate3108-the-ntp-socket-is-in-use-exiting ntptrace" text:style-name="Internet_20_link" text:visited-style-name="Visited_20_Internet_20_Link">http://superuser.com/questions/639202/updating-time-ntpdate3108-the-ntp-socket-is-in-use-exiting
ntptrace</text:a></text:p>
      <text:h text:style-name="Heading_20_3" text:outline-level="3"><text:bookmark-start text:name="__RefHeading___pb_avec_virtualbox_22"/><text:bookmark-start text:name="pb_avec_virtualbox"/>Pb avec VirtualBox<text:bookmark-end text:name="__RefHeading___pb_avec_virtualbox_22"/><text:bookmark-end text:name="pb_avec_virtualbox"/></text:h>
      <text:p text:style-name="Text_20_body"><text:span text:style-name="Source_20_Text">ConditionFileIsExecutable=!/usr/sbin/VBoxService was not met</text:span></text:p>
      <text:p text:style-name="Preformatted_20_Text"># systemctl status systemd-timesyncd<text:line-break/>● systemd-timesyncd.service - Network Time Synchronization<text:line-break/><text:s text:c="3"/>Loaded: loaded (/lib/systemd/system/systemd-timesyncd.service; enabled; vendor preset: enabled)<text:line-break/><text:s text:c="2"/>Drop-In: /lib/systemd/system/systemd-timesyncd.service.d<text:line-break/><text:s text:c="11"/>└─disable-with-time-daemon.conf<text:line-break/><text:s text:c="3"/>Active: inactive (dead)<text:line-break/>Condition: start condition failed at Fri 2019-10-11 11:37:16 CEST; 5min ago<text:line-break/><text:s text:c="11"/>└─ ConditionFileIsExecutable=!/usr/sbin/VBoxService was not met<text:line-break/><text:s text:c="5"/>Docs: man:systemd-timesyncd.service(8)</text:p>
      <text:h text:style-name="Heading_20_4" text:outline-level="4"><text:bookmark-start text:name="__RefHeading___solution_23"/><text:bookmark-start text:name="solution"/>Solution<text:bookmark-end text:name="__RefHeading___solution_23"/><text:bookmark-end text:name="solution"/></text:h>
      <table:table table:style-name="Table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# do not run timesyncd if we have another NTP daemon installed<text:line-break/>#ConditionFileIsExecutable<text:span text:style-name="highlight_sy0">=</text:span><text:span text:style-name="highlight_re2">!/usr/sbin/VBoxService</text:span></text:p>
          </table:table-cell>
        </table:table-row>
      </table:table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systemctl daemon-reload<text:line-break/>systemctl restart systemd-timesync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0::18:40</meta:creation-date>
    <dc:creator>Generated</dc:creator>
    <dc:date>2026-03-24T10::18:40</dc:date>
    <dc:language>en-US</dc:language>
    <meta:editing-cycles>1</meta:editing-cycles>
    <meta:editing-duration>PT0S</meta:editing-duration>
    <dc:title>tech:ntp_temps_horloge_heure</dc:title>
  </office:meta>
</office:document-meta>
</file>