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_bsd_notes"/><text:bookmark-start text:name="__RefHeading___notes_openbsd_1"/><text:bookmark-start text:name="notes_openbsd"/>Notes OpenBSD<text:bookmark-end text:name="__RefHeading___notes_openbsd_1"/><text:bookmark-end text:name="notes_openbsd"/></text:h>
      <text:h text:style-name="Heading_20_3" text:outline-level="3"><text:bookmark-start text:name="__RefHeading___installation_de_paquets_git_vim_2"/><text:bookmark-start text:name="installation_de_paquets_git_vim"/>Installation de paquets (Git, vim...)<text:bookmark-end text:name="__RefHeading___installation_de_paquets_git_vim_2"/><text:bookmark-end text:name="installation_de_paquets_git_vi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KG_PATH</text:span>=ftp:<text:span text:style-name="highlight_sy0">//</text:span>ftp.fr.openbsd.org<text:span text:style-name="highlight_sy0">/</text:span>pub<text:span text:style-name="highlight_sy0">/</text:span>OpenBSD<text:span text:style-name="highlight_sy0">/</text:span><text:span text:style-name="highlight_nu0">5.6</text:span><text:span text:style-name="highlight_sy0">/</text:span>packages<text:span text:style-name="highlight_sy0">/</text:span>amd64<text:span text:style-name="highlight_sy0">/</text:span></text:p>
          </table:table-cell>
        </table:table-row>
      </table:table>
      <text:p text:style-name="Text_20_body">Mise à jo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kg_add <text:span text:style-name="highlight_re5">-Uu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8:05</meta:creation-date>
    <dc:creator>Generated</dc:creator>
    <dc:date>2026-07-21T23::48:05</dc:date>
    <dc:language>en-US</dc:language>
    <meta:editing-cycles>1</meta:editing-cycles>
    <meta:editing-duration>PT0S</meta:editing-duration>
    <dc:title>tech:open_bsd_notes</dc:title>
  </office:meta>
</office:document-meta>
</file>