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sl_generer_un_csr"/><text:bookmark-start text:name="__RefHeading___generer_un_csr_avec_openssl_1"/><text:bookmark-start text:name="generer_un_csr_avec_openssl"/>Générer un CSR avec OpenSSL<text:bookmark-end text:name="__RefHeading___generer_un_csr_avec_openssl_1"/><text:bookmark-end text:name="generer_un_csr_avec_openssl"/></text:h>
      <text:p text:style-name="Text_20_body">Voir : <text:a xlink:type="simple" xlink:href="https://www.tbs-certificats.com/FAQ/fr/192.html" text:style-name="Internet_20_link" text:visited-style-name="Visited_20_Internet_20_Link">https://www.tbs-certificats.com/FAQ/fr/192.html</text:a></text:p>
      <text:p text:style-name="Text_20_body">Génération de la clef RS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genrsa <text:span text:style-name="highlight_nu0">2048</text:span> <text:span text:style-name="highlight_sy0">&gt;</text:span> acme.fr.key<text:line-break/><text:span text:style-name="highlight_kw2">chmod</text:span> <text:span text:style-name="highlight_nu0">400</text:span> acme.fr.key</text:p>
          </table:table-cell>
        </table:table-row>
      </table:table>
      <text:p text:style-name="Text_20_body">Ou pour générer une clef Elliptic Curv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0">#openssl ecparam -genkey ....</text:span></text:p>
          </table:table-cell>
        </table:table-row>
      </table:table>
      <text:p text:style-name="Text_20_body">Créez la demande de certificat (CSR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key</text:span> acme.fr.key <text:span text:style-name="highlight_sy0">&gt;</text:span> acme.fr.csr</text:p>
          </table:table-cell>
        </table:table-row>
      </table:table>
      <text:p text:style-name="Text_20_body"><text:span text:style-name="Source_20_Text">san.c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 req <text:span text:style-name="highlight_br0">]</text:span></text:span><text:line-break/><text:span text:style-name="highlight_re1">default_bits</text:span><text:s text:c="7"/><text:span text:style-name="highlight_sy0">=</text:span><text:span text:style-name="highlight_re2"> 2048</text:span><text:line-break/><text:span text:style-name="highlight_re1">distinguished_name</text:span> <text:span text:style-name="highlight_sy0">=</text:span><text:span text:style-name="highlight_re2"> req_distinguished_name</text:span><text:line-break/><text:span text:style-name="highlight_re1">req_extensions</text:span><text:s text:c="5"/><text:span text:style-name="highlight_sy0">=</text:span><text:span text:style-name="highlight_re2"> req_ext</text:span><text:line-break/> <text:line-break/><text:span text:style-name="highlight_re0"><text:span text:style-name="highlight_br0">[</text:span> req_distinguished_name <text:span text:style-name="highlight_br0">]</text:span></text:span><text:line-break/><text:span text:style-name="highlight_re1">countryName</text:span><text:s text:c="16"/><text:span text:style-name="highlight_sy0">=</text:span><text:span text:style-name="highlight_re2"> Country Name <text:span text:style-name="highlight_br0">(</text:span>2 letter code<text:span text:style-name="highlight_br0">)</text:span></text:span><text:line-break/><text:span text:style-name="highlight_re1">stateOrProvinceName</text:span><text:s text:c="8"/><text:span text:style-name="highlight_sy0">=</text:span><text:span text:style-name="highlight_re2"> State or Province Name <text:span text:style-name="highlight_br0">(</text:span>full name<text:span text:style-name="highlight_br0">)</text:span></text:span><text:line-break/><text:span text:style-name="highlight_re1">localityName</text:span><text:s text:c="15"/><text:span text:style-name="highlight_sy0">=</text:span><text:span text:style-name="highlight_re2"> Locality Name <text:span text:style-name="highlight_br0">(</text:span>eg, city<text:span text:style-name="highlight_br0">)</text:span></text:span><text:line-break/><text:span text:style-name="highlight_re1">organizationName</text:span><text:s text:c="11"/><text:span text:style-name="highlight_sy0">=</text:span><text:span text:style-name="highlight_re2"> Organization Name <text:span text:style-name="highlight_br0">(</text:span>eg, company<text:span text:style-name="highlight_br0">)</text:span></text:span><text:line-break/><text:span text:style-name="highlight_re1">commonName</text:span><text:s text:c="17"/><text:span text:style-name="highlight_sy0">=</text:span><text:span text:style-name="highlight_re2"> Common Name <text:span text:style-name="highlight_br0">(</text:span>e.g. server FQDN or YOUR name<text:span text:style-name="highlight_br0">)</text:span></text:span><text:line-break/> <text:line-break/><text:span text:style-name="highlight_re0"><text:span text:style-name="highlight_br0">[</text:span> req_ext <text:span text:style-name="highlight_br0">]</text:span></text:span><text:line-break/><text:span text:style-name="highlight_re1">subjectAltName</text:span> <text:span text:style-name="highlight_sy0">=</text:span><text:span text:style-name="highlight_re2"> @alt_names</text:span><text:line-break/> <text:line-break/><text:span text:style-name="highlight_re0"><text:span text:style-name="highlight_br0">[</text:span>alt_names<text:span text:style-name="highlight_br0">]</text:span></text:span><text:line-break/>DNS.1<text:s text:c="3"/><text:span text:style-name="highlight_sy0">=</text:span><text:span text:style-name="highlight_re2"> acme.fr</text:span><text:line-break/>DNS.2<text:s text:c="3"/><text:span text:style-name="highlight_sy0">=</text:span><text:span text:style-name="highlight_re2"> www.acme.fr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sha256</text:span> <text:span text:style-name="highlight_re5">-nodes</text:span> <text:span text:style-name="highlight_re5">-out</text:span> acme.fr.csr <text:span text:style-name="highlight_re5">-newkey</text:span> rsa:<text:span text:style-name="highlight_nu0">2048</text:span> <text:span text:style-name="highlight_re5">-keyout</text:span> acme.fr.key <text:span text:style-name="highlight_re5">-config</text:span> san.cnf</text:p>
          </table:table-cell>
        </table:table-row>
      </table:table>
      <text:p text:style-name="Text_20_body">Voir les infos du CS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in</text:span> acme.fr.csr <text:span text:style-name="highlight_re5">-noout</text:span> <text:span text:style-name="highlight_re5">-text</text:span></text:p>
          </table:table-cell>
        </table:table-row>
      </table:table>
      <text:p text:style-name="Text_20_body"><text:a xlink:type="simple" xlink:href="https://raw.githubusercontent.com/openssl/openssl/master/apps/openssl.cnf" text:style-name="Internet_20_link" text:visited-style-name="Visited_20_Internet_20_Link">https://raw.githubusercontent.com/openssl/openssl/master/apps/openssl.c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6</meta:creation-date>
    <dc:creator>Generated</dc:creator>
    <dc:date>2026-07-21T16::48:26</dc:date>
    <dc:language>en-US</dc:language>
    <meta:editing-cycles>1</meta:editing-cycles>
    <meta:editing-duration>PT0S</meta:editing-duration>
    <dc:title>tech:openssl_generer_un_csr</dc:title>
  </office:meta>
</office:document-meta>
</file>