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openssl_proxy_http_proxy"/><text:bookmark-start text:name="__RefHeading___openssl_proxy_http_proxy_1"/><text:bookmark-start text:name="openssl_proxy_http_proxy"/>OpenSSL Proxy http_proxy<text:bookmark-end text:name="__RefHeading___openssl_proxy_http_proxy_1"/><text:bookmark-end text:name="openssl_proxy_http_proxy"/></text:h>
      <text:p text:style-name="Text_20_body">Voir aussi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socat" text:style-name="Internet_20_link" text:visited-style-name="Visited_20_Internet_20_Link">Notes socat</text:a></text:p>
        </text:list-item>
      </text:list>
      <text:p text:style-name="Text_20_body">On peut utiliser <text:span text:style-name="Strong_20_Emphasis">proxytunne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xytunnel <text:span text:style-name="highlight_re5">-p</text:span> 192.168.56.1:<text:span text:style-name="highlight_nu0">3128</text:span> <text:span text:style-name="highlight_re5">-d</text:span> www.acme.fr:<text:span text:style-name="highlight_nu0">443</text:span> <text:span text:style-name="highlight_re5">-a</text:span> <text:span text:style-name="highlight_nu0">7000</text:span><text:line-break/> <text:line-break/>openssl s_client <text:span text:style-name="highlight_re5">-connect</text:span> localhost:<text:span text:style-name="highlight_nu0">7000</text:span> <text:span text:style-name="highlight_re5">-showcert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5</meta:creation-date>
    <dc:creator>Generated</dc:creator>
    <dc:date>2026-07-21T16::42:35</dc:date>
    <dc:language>en-US</dc:language>
    <meta:editing-cycles>1</meta:editing-cycles>
    <meta:editing-duration>PT0S</meta:editing-duration>
    <dc:title>tech:openssl_proxy_http_proxy</dc:title>
  </office:meta>
</office:document-meta>
</file>