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apache_proxypass_502_503_mod_proxy_100-continue"/><text:bookmark-start text:name="__RefHeading___pb_apache_proxypass_502_503_mod_proxy_100-continue_1"/><text:bookmark-start text:name="pb_apache_proxypass_502_503_mod_proxy_100-continue"/>Pb Apache ProxyPass 502 503 mod_proxy 100-continue<text:bookmark-end text:name="__RefHeading___pb_apache_proxypass_502_503_mod_proxy_100-continue_1"/><text:bookmark-end text:name="pb_apache_proxypass_502_503_mod_proxy_100-continu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stackoverflow.com/questions/3889574/apache-and-mod-proxy-not-handling-http-100-continue-from-client-http-417" text:style-name="Internet_20_link" text:visited-style-name="Visited_20_Internet_20_Link">https://stackoverflow.com/questions/3889574/apache-and-mod-proxy-not-handling-http-100-continue-from-client-http-417</text:a></text:p>
        </text:list-item>
        <text:list-item>
          <text:p text:style-name="List_20_1_Content_Last"> <text:a xlink:type="simple" xlink:href="https://evertpot.com/http/100-continue/" text:style-name="Internet_20_link" text:visited-style-name="Visited_20_Internet_20_Link">https://evertpot.com/http/100-continue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m5</text:span> <text:span text:style-name="highlight_re5">-X</text:span> PUT <text:span text:style-name="highlight_re5">--write-out</text:span> <text:span text:style-name="highlight_st0">"http_code=%{http_code}"</text:span> <text:span text:style-name="highlight_re5">--data</text:span> <text:span text:style-name="highlight_sy0">@</text:span>submit.xml http:<text:span text:style-name="highlight_sy0">//</text:span>127.0.0.1<text:span text:style-name="highlight_sy0">/</text:span>CTRL<text:span text:style-name="highlight_sy0">/</text:span>submit?EBu<text:line-break/>curl <text:span text:style-name="highlight_re5">-m5</text:span> <text:span text:style-name="highlight_re5">-X</text:span> PUT <text:span text:style-name="highlight_re5">--write-out</text:span> <text:span text:style-name="highlight_st0">"http_code=%{http_code}"</text:span> <text:span text:style-name="highlight_re5">--data</text:span> <text:span text:style-name="highlight_sy0">@</text:span>submit.xml http:<text:span text:style-name="highlight_sy0">//</text:span>127.0.0.1:<text:span text:style-name="highlight_nu0">8080</text:span><text:span text:style-name="highlight_sy0">/</text:span>I<text:span text:style-name="highlight_sy0">/</text:span>submit?EBu</text:p>
          </table:table-cell>
        </table:table-row>
      </table:table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ext:h text:style-name="Heading_20_3" text:outline-level="3"><text:bookmark-start text:name="__RefHeading___solution_1_3"/><text:bookmark-start text:name="solution_1"/>Solution 1<text:bookmark-end text:name="__RefHeading___solution_1_3"/><text:bookmark-end text:name="solution_1"/></text:h>
      <text:p text:style-name="Text_20_body"><text:span text:style-name="Source_20_Text">RequestHeader unset Expect early</text:span></text:p>
      <text:p text:style-name="Text_20_body"><text:span text:style-name="Source_20_Text">/etc/httpd/conf/httpd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LoadModule</text:span> headers_module modules/mod_headers.so<text:line-break/> <text:line-break/>&lt;<text:span text:style-name="highlight_kw3">IfModule</text:span> mod_headers.c&gt;<text:line-break/><text:span text:style-name="highlight_kw1">RequestHeader</text:span> unset Expect early<text:line-break/>&lt;/<text:span text:style-name="highlight_kw3">IfModule</text:span>&gt;</text:p>
          </table:table-cell>
        </table:table-row>
      </table:table>
      <text:h text:style-name="Heading_20_3" text:outline-level="3"><text:bookmark-start text:name="__RefHeading___solution_2_4"/><text:bookmark-start text:name="solution_2"/>Solution 2<text:bookmark-end text:name="__RefHeading___solution_2_4"/><text:bookmark-end text:name="solution_2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<text:span text:style-name="highlight_kw3">IfVersion</text:span> &gt;= 2.4.41&gt;<text:line-break/><text:s text:c="4"/>Proxy100Continue <text:span text:style-name="highlight_kw2">off</text:span><text:line-break/>&lt;/<text:span text:style-name="highlight_kw3">IfVersion</text:span>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2:41</meta:creation-date>
    <dc:creator>Generated</dc:creator>
    <dc:date>2026-07-21T17::12:41</dc:date>
    <dc:language>en-US</dc:language>
    <meta:editing-cycles>1</meta:editing-cycles>
    <meta:editing-duration>PT0S</meta:editing-duration>
    <dc:title>tech:pb_apache_proxypass_502_503_mod_proxy_100-continue</dc:title>
  </office:meta>
</office:document-meta>
</file>