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clonezilla_uefi_grub_shell_au_boot"/><text:bookmark-start text:name="__RefHeading___pb_clonezilla_uefi_grub_shell_au_boot_1"/><text:bookmark-start text:name="pb_clonezilla_uefi_grub_shell_au_boot"/>Pb clonezilla UEFI grub shell au boot<text:bookmark-end text:name="__RefHeading___pb_clonezilla_uefi_grub_shell_au_boot_1"/><text:bookmark-end text:name="pb_clonezilla_uefi_grub_shell_au_boot"/></text:h>
      <text:p text:style-name="Text_20_body">Le type de partition doit être <text:a xlink:type="simple" xlink:href="http://wiki.c.belaris.fr/doku.php?id=tech:partionnement_et_formatage_windows_clef_usb" text:style-name="Internet_20_link" text:visited-style-name="Visited_20_Internet_20_Link">7 HPFS/NTFS/exF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12:55</meta:creation-date>
    <dc:creator>Generated</dc:creator>
    <dc:date>2026-07-21T17::12:55</dc:date>
    <dc:language>en-US</dc:language>
    <meta:editing-cycles>1</meta:editing-cycles>
    <meta:editing-duration>PT0S</meta:editing-duration>
    <dc:title>tech:pb_clonezilla_uefi_grub_shell_au_boot</dc:title>
  </office:meta>
</office:document-meta>
</file>