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cluster_lvm_err_internal_cluster_locking_initialisation_failed"/><text:bookmark-start text:name="__RefHeading___pb_cluster_lvm_err_internal_cluster_locking_initialisation_failed_1"/><text:bookmark-start text:name="pb_cluster_lvm_err_internal_cluster_locking_initialisation_failed"/>Pb Cluster LVM Err internal cluster locking initialisation failed<text:bookmark-end text:name="__RefHeading___pb_cluster_lvm_err_internal_cluster_locking_initialisation_failed_1"/><text:bookmark-end text:name="pb_cluster_lvm_err_internal_cluster_locking_initialisation_failed"/></text:h>
      <text:p text:style-name="Preformatted_20_Text"># pvs<text:line-break/><text:s text:c="2"/>connect() failed on local socket: Aucun fichier ou dossier de ce type<text:line-break/><text:s text:c="2"/>Internal cluster locking initialisation failed.<text:line-break/><text:s text:c="2"/>WARNING: Falling back to local file-based locking.<text:line-break/><text:s text:c="2"/>Volume Groups with the clustered attribute will be inaccessible.<text:line-break/><text:s text:c="2"/>PV<text:s text:c="18"/>VG<text:s text:c="6"/>Fmt<text:s text:c="2"/>Attr PSize<text:s text:c="3"/>PFree<text:line-break/><text:s text:c="2"/>/dev/mapper/mpatha1 vg_data lvm2 a--<text:s text:c="2"/>508,00m 84,00m<text:line-break/><text:s text:c="2"/>/dev/sda2<text:s text:c="11"/>centos<text:s text:c="2"/>lvm2 a--<text:s text:c="4"/>7,51g 40,00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 <text:span text:style-name="highlight_sy0">|</text:span> <text:span text:style-name="highlight_kw2">egrep</text:span> <text:span text:style-name="highlight_st0">"lvm|dlm"</text:span></text:p>
          </table:table-cell>
        </table:table-row>
      </table:table>
      <text:p text:style-name="Text_20_body"><text:span text:style-name="Strong_20_Emphasis">⇒</text:span> Aucune ligne trouvée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Le pb est liée au Cluster à la gestion des locks</text:p>
      <text:h text:style-name="Heading_20_3" text:outline-level="3"><text:bookmark-start text:name="__RefHeading___si_pas_de_cluster_3"/><text:bookmark-start text:name="si_pas_de_cluster"/>Si pas de cluster :<text:bookmark-end text:name="__RefHeading___si_pas_de_cluster_3"/><text:bookmark-end text:name="si_pas_de_cluster"/></text:h>
      <text:p text:style-name="Text_20_body"><text:span text:style-name="Source_20_Text">/etc/lvm/lvm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locking_type <text:span text:style-name="highlight_sy0">=</text:span><text:span text:style-name="highlight_re2"> 3</text:span><text:line-break/><text:span text:style-name="highlight_re1">locking_type</text:span> <text:span text:style-name="highlight_sy0">=</text:span><text:span text:style-name="highlight_re2"> 1</text:span></text:p>
          </table:table-cell>
        </table:table-row>
      </table:table>
      <text:h text:style-name="Heading_20_3" text:outline-level="3"><text:bookmark-start text:name="__RefHeading___si_cluster_exemple_4"/><text:bookmark-start text:name="si_cluster_exemple"/>Si cluster (exemple)<text:bookmark-end text:name="__RefHeading___si_cluster_exemple_4"/><text:bookmark-end text:name="si_cluster_exemp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cs cluster unstandby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ot<text:s text:c="6"/><text:span text:style-name="highlight_nu0">6019</text:span><text:s text:c="5"/><text:span text:style-name="highlight_nu0">1</text:span><text:s text:c="2"/><text:span text:style-name="highlight_nu0">0</text:span> <text:span text:style-name="highlight_nu0">15</text:span>:<text:span text:style-name="highlight_nu0">19</text:span> ?<text:s text:c="8"/>00:00:00 dlm_controld <text:span text:style-name="highlight_re5">-s</text:span> <text:span text:style-name="highlight_nu0">0</text:span><text:line-break/>root<text:s text:c="6"/><text:span text:style-name="highlight_nu0">6030</text:span><text:s text:c="2"/><text:span text:style-name="highlight_nu0">1642</text:span><text:s text:c="2"/><text:span text:style-name="highlight_nu0">0</text:span> <text:span text:style-name="highlight_nu0">15</text:span>:<text:span text:style-name="highlight_nu0">19</text:span> ?<text:s text:c="8"/>00:00:00 <text:span text:style-name="highlight_sy0">/</text:span>bin<text:span text:style-name="highlight_sy0">/</text:span><text:span text:style-name="highlight_kw2">bash</text:span> <text:span text:style-name="highlight_sy0">/</text:span>usr<text:span text:style-name="highlight_sy0">/</text:span>lib<text:span text:style-name="highlight_sy0">/</text:span>ocf<text:span text:style-name="highlight_sy0">/</text:span>resource.d<text:span text:style-name="highlight_sy0">/</text:span>heartbeat<text:span text:style-name="highlight_sy0">/</text:span>clvm start<text:line-break/>root<text:s text:c="6"/><text:span text:style-name="highlight_nu0">6139</text:span><text:s text:c="2"/><text:span text:style-name="highlight_nu0">6030</text:span><text:s text:c="2"/><text:span text:style-name="highlight_nu0">0</text:span> <text:span text:style-name="highlight_nu0">15</text:span>:<text:span text:style-name="highlight_nu0">19</text:span> ?<text:s text:c="8"/>00:00:00 <text:span text:style-name="highlight_sy0">/</text:span>bin<text:span text:style-name="highlight_sy0">/</text:span><text:span text:style-name="highlight_kw2">bash</text:span> <text:span text:style-name="highlight_sy0">/</text:span>usr<text:span text:style-name="highlight_sy0">/</text:span>lib<text:span text:style-name="highlight_sy0">/</text:span>ocf<text:span text:style-name="highlight_sy0">/</text:span>resource.d<text:span text:style-name="highlight_sy0">/</text:span>heartbeat<text:span text:style-name="highlight_sy0">/</text:span>clvm start<text:line-break/>root<text:s text:c="6"/><text:span text:style-name="highlight_nu0">6140</text:span><text:s text:c="2"/><text:span text:style-name="highlight_nu0">6139</text:span><text:s text:c="2"/><text:span text:style-name="highlight_nu0">0</text:span> <text:span text:style-name="highlight_nu0">15</text:span>:<text:span text:style-name="highlight_nu0">19</text:span> ?<text:s text:c="8"/>00:00:00 <text:span text:style-name="highlight_sy0">/</text:span>usr<text:span text:style-name="highlight_sy0">/</text:span>sbin<text:span text:style-name="highlight_sy0">/</text:span>clvmd <text:span text:style-name="highlight_re5">-T90</text:span> <text:span text:style-name="highlight_re5">-d0</text:span><text:line-break/>root<text:s text:c="6"/><text:span text:style-name="highlight_nu0">6141</text:span><text:s text:c="2"/><text:span text:style-name="highlight_nu0">6140</text:span><text:s text:c="2"/><text:span text:style-name="highlight_nu0">0</text:span> <text:span text:style-name="highlight_nu0">15</text:span>:<text:span text:style-name="highlight_nu0">19</text:span> ?<text:s text:c="8"/>00:00:00 <text:span text:style-name="highlight_sy0">/</text:span>usr<text:span text:style-name="highlight_sy0">/</text:span>sbin<text:span text:style-name="highlight_sy0">/</text:span>clvmd <text:span text:style-name="highlight_re5">-T90</text:span> <text:span text:style-name="highlight_re5">-d0</text:span><text:line-break/>root<text:s text:c="6"/><text:span text:style-name="highlight_nu0">6142</text:span><text:s text:c="5"/><text:span text:style-name="highlight_nu0">2</text:span><text:s text:c="2"/><text:span text:style-name="highlight_nu0">0</text:span> <text:span text:style-name="highlight_nu0">15</text:span>:<text:span text:style-name="highlight_nu0">19</text:span> ?<text:s text:c="8"/>00:00:00 <text:span text:style-name="highlight_br0">[</text:span>dlm_scand<text:span text:style-name="highlight_br0">]</text:span><text:line-break/>root<text:s text:c="6"/><text:span text:style-name="highlight_nu0">6144</text:span><text:s text:c="5"/><text:span text:style-name="highlight_nu0">2</text:span><text:s text:c="2"/><text:span text:style-name="highlight_nu0">0</text:span> <text:span text:style-name="highlight_nu0">15</text:span>:<text:span text:style-name="highlight_nu0">19</text:span> ?<text:s text:c="8"/>00:00:00 <text:span text:style-name="highlight_br0">[</text:span>dlm_recv<text:span text:style-name="highlight_br0">]</text:span><text:line-break/>root<text:s text:c="6"/><text:span text:style-name="highlight_nu0">6145</text:span><text:s text:c="5"/><text:span text:style-name="highlight_nu0">2</text:span><text:s text:c="2"/><text:span text:style-name="highlight_nu0">0</text:span> <text:span text:style-name="highlight_nu0">15</text:span>:<text:span text:style-name="highlight_nu0">19</text:span> ?<text:s text:c="8"/>00:00:00 <text:span text:style-name="highlight_br0">[</text:span>dlm_send<text:span text:style-name="highlight_br0">]</text:span><text:line-break/>root<text:s text:c="6"/><text:span text:style-name="highlight_nu0">6146</text:span><text:s text:c="5"/><text:span text:style-name="highlight_nu0">2</text:span><text:s text:c="2"/><text:span text:style-name="highlight_nu0">0</text:span> <text:span text:style-name="highlight_nu0">15</text:span>:<text:span text:style-name="highlight_nu0">19</text:span> ?<text:s text:c="8"/>00:00:00 <text:span text:style-name="highlight_br0">[</text:span>dlm_recoverd<text:span text:style-name="highlight_br0">]</text:span><text:line-break/>root<text:s text:c="6"/><text:span text:style-name="highlight_nu0">6148</text:span><text:s text:c="2"/><text:span text:style-name="highlight_nu0">3057</text:span><text:s text:c="2"/><text:span text:style-name="highlight_nu0">0</text:span> <text:span text:style-name="highlight_nu0">15</text:span>:<text:span text:style-name="highlight_nu0">19</text:span> pts<text:span text:style-name="highlight_sy0">/</text:span><text:span text:style-name="highlight_nu0">1</text:span><text:s text:c="4"/>00:00:00 <text:span text:style-name="highlight_kw2">grep</text:span> <text:span text:style-name="highlight_re5">-E</text:span> <text:span text:style-name="highlight_re5">--color</text:span>=auto lvm<text:span text:style-name="highlight_sy0">|</text:span>dl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48:01</meta:creation-date>
    <dc:creator>Generated</dc:creator>
    <dc:date>2026-07-21T23::48:01</dc:date>
    <dc:language>en-US</dc:language>
    <meta:editing-cycles>1</meta:editing-cycles>
    <meta:editing-duration>PT0S</meta:editing-duration>
    <dc:title>tech:pb_cluster_lvm_err_internal_cluster_locking_initialisation_failed</dc:title>
  </office:meta>
</office:document-meta>
</file>