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ns_bind9"/><text:bookmark-start text:name="__RefHeading___pb_dns_bind9_1"/><text:bookmark-start text:name="pb_dns_bind9"/>Pb DNS bind9<text:bookmark-end text:name="__RefHeading___pb_dns_bind9_1"/><text:bookmark-end text:name="pb_dns_bind9"/></text:h>
      <text:h text:style-name="Heading_20_2" text:outline-level="2"><text:bookmark-start text:name="__RefHeading___err_-_address_not_available_resolving_2"/><text:bookmark-start text:name="err_-_address_not_available_resolving"/>Err - address not available resolving<text:bookmark-end text:name="__RefHeading___err_-_address_not_available_resolving_2"/><text:bookmark-end text:name="err_-_address_not_available_resolving"/></text:h>
      <text:p text:style-name="Preformatted_20_Text">18-Nov-2025 04:23:26.860 address not available resolving 'ecs.office.com/A/IN': 2001:503:c27::2:30#53<text:line-break/>18-Nov-2025 04:23:26.860 address not available resolving 'ecs.office.com/A/IN': 2001:7fd::1#53<text:line-break/>18-Nov-2025 04:23:26.860 address not available resolving 'ecs.office.com/A/IN': 2001:500:200::b#53<text:line-break/>18-Nov-2025 04:23:26.860 address not available resolving 'ecs.office.com/A/IN': 2001:500:12::d0d#53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Pb IPv6. Il faut lancer le daemon avec l'option <text:span text:style-name="Source_20_Text">-4</text:span></text:p>
      <text:h text:style-name="Heading_20_2" text:outline-level="2"><text:bookmark-start text:name="__RefHeading___err_-_resolver_priming_query_completetimed_out_4"/><text:bookmark-start text:name="err_-_resolver_priming_query_completetimed_out"/>Err - resolver priming query complete: timed out<text:bookmark-end text:name="__RefHeading___err_-_resolver_priming_query_completetimed_out_4"/><text:bookmark-end text:name="err_-_resolver_priming_query_completetimed_out"/></text:h>
      <text:p text:style-name="Preformatted_20_Text">10-Jun-2026 17:02:54.990 managed-keys-zone: Key 20326 for zone . is now trusted (acceptance timer complete)<text:s text:c="49"/>17:04:24 [18/1937]10-Jun-2026 17:02:54.990 managed-keys-zone: Key 38696 for zone . is now trusted (acceptance timer complete)<text:line-break/>10-Jun-2026 17:03:04.986 resolver priming query complete: timed out<text:line-break/>10-Jun-2026 17:03:11.222 chase DS servers resolving 'platform.aws.gts/DS/IN': 192.168.10.1#53<text:line-break/>10-Jun-2026 17:03:11.234 chase DS servers resolving 'platform.aws.gts/DS/IN': 192.168.10.2#53<text:line-break/>10-Jun-2026 17:03:21.192 resolver priming query complete: timed out<text:line-break/>10-Jun-2026 17:03:21.219 broken trust chain resolving 'z1.acme.local/A/IN': 192.168.10.1#53</text:p>
      <text:p text:style-name="Text_20_body">Solution : Ajouter <text:span text:style-name="Source_20_Text">dnssec-validation no;</text:span></text:p>
      <text:p text:style-name="Text_20_body"><text:span text:style-name="Source_20_Text">name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s <text:span text:style-name="highlight_br0">{</text:span><text:line-break/><text:s text:c="4"/>forwarders <text:span text:style-name="highlight_br0">{</text:span><text:line-break/><text:s text:c="8"/>8.8.8.8<text:span text:style-name="highlight_sy0">;</text:span><text:line-break/><text:s text:c="8"/>8.8.4.4<text:span text:style-name="highlight_sy0">;</text:span><text:line-break/><text:s text:c="4"/><text:span text:style-name="highlight_br0">}</text:span><text:span text:style-name="highlight_sy0">;</text:span><text:line-break/><text:s text:c="4"/>dnssec<text:span text:style-name="highlight_sy0">-</text:span>validation no<text:span text:style-name="highlight_sy0">;</text:span><text:line-break/><text:s text:c="4"/>allow<text:span text:style-name="highlight_sy0">-</text:span>recursion <text:span text:style-name="highlight_br0">{</text:span> trusted<text:span text:style-name="highlight_sy0">;</text:span> <text:span text:style-name="highlight_br0">}</text:span><text:span text:style-name="highlight_sy0">;</text:span><text:line-break/><text:s text:c="4"/>allow<text:span text:style-name="highlight_sy0">-</text:span>query <text:span text:style-name="highlight_br0">{</text:span> trusted<text:span text:style-name="highlight_sy0">;</text:span> 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dnssec_resolution_on_bind_in_forwarder_mode_fails_with_servfail_or_broken_trust_chain_errors_5"/><text:bookmark-start text:name="dnssec_resolution_on_bind_in_forwarder_mode_fails_with_servfail_or_broken_trust_chain_errors"/>DNSSEC resolution on BIND in 'forwarder' mode fails with SERVFAIL or 'broken trust chain' errors<text:bookmark-end text:name="__RefHeading___dnssec_resolution_on_bind_in_forwarder_mode_fails_with_servfail_or_broken_trust_chain_errors_5"/><text:bookmark-end text:name="dnssec_resolution_on_bind_in_forwarder_mode_fails_with_servfail_or_broken_trust_chain_errors"/></text:h>
      <text:p text:style-name="Text_20_body">Source : <text:a xlink:type="simple" xlink:href="https://access.redhat.com/solutions/5633621" text:style-name="Internet_20_link" text:visited-style-name="Visited_20_Internet_20_Link">https://access.redhat.com/solutions/5633621</text:a></text:p>
      <text:p text:style-name="Text_20_body">BIND server fails with resolution of DNSSEC addresses.</text:p>
      <text:p text:style-name="Text_20_body">The logs contain following errors:</text:p>
      <text:p text:style-name="Preformatted_20_Text">broken trust chain resolving 'DDD.CCC.BBB.AAA.in-addr.arpa/PTR/IN'<text:line-break/><text:line-break/>client ... (DDD.CCC.BBB.AAA.in-addr.arpa): view internal: query failed (SERVFAIL) for DDD.CCC.BBB.AAA.in-addr.arpa/IN/PTR at ../../../bin/named/query.c:8580</text:p>
      <text:p text:style-name="Text_20_body">Deactivation of DNSSEC resolution restores main DNS functionality:</text:p>
      <text:p text:style-name="Preformatted_20_Text">dnssec-enable no;<text:line-break/>dnssec-validation no;</text:p>
      <text:p text:style-name="Text_20_body">Note : Il suffit parfois de <text:span text:style-name="Source_20_Text">dnssec-validation no;</text:span>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<text:span text:style-name="highlight_br0">{</text:span><text:line-break/><text:s text:c="4"/>minimal<text:span text:style-name="highlight_sy0">-</text:span>responses yes<text:span text:style-name="highlight_sy0">;</text:span><text:line-break/><text:s text:c="4"/>edns<text:span text:style-name="highlight_sy0">-</text:span>udp<text:span text:style-name="highlight_sy0">-</text:span>size <text:span text:style-name="highlight_nu0">512</text:span><text:span text:style-name="highlight_sy0">;</text:span><text:line-break/> <text:line-break/><text:s text:c="4"/>dnssec<text:span text:style-name="highlight_sy0">-</text:span>validation <text:span text:style-name="highlight_kw4">auto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22</meta:creation-date>
    <dc:creator>Generated</dc:creator>
    <dc:date>2026-07-21T16::52:22</dc:date>
    <dc:language>en-US</dc:language>
    <meta:editing-cycles>1</meta:editing-cycles>
    <meta:editing-duration>PT0S</meta:editing-duration>
    <dc:title>tech:pb_dns_bind9</dc:title>
  </office:meta>
</office:document-meta>
</file>