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docker_rhel_centos_5_et_6"/><text:bookmark-start text:name="__RefHeading___pb_docker_rhel_centos_5_et_6_1"/><text:bookmark-start text:name="pb_docker_rhel_centos_5_et_6"/>Pb Docker RHEL CentOS 5 et 6<text:bookmark-end text:name="__RefHeading___pb_docker_rhel_centos_5_et_6_1"/><text:bookmark-end text:name="pb_docker_rhel_centos_5_et_6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kernel_linux_syscall" text:style-name="Internet_20_link" text:visited-style-name="Visited_20_Internet_20_Link">Kernel Linux syscall</text:a></text:p>
        </text:list-item>
        <text:list-item>
          <text:p text:style-name="List_20_1_Content_Last"> <text:a xlink:type="simple" xlink:href="https://www.baeldung.com/linux/vdso-vsyscall-memory-regions" text:style-name="Internet_20_link" text:visited-style-name="Visited_20_Internet_20_Link">https://www.baeldung.com/linux/vdso-vsyscall-memory-regions</text:a></text:p>
        </text:list-item>
      </text:list>
      <text:p text:style-name="Preformatted_20_Text">$ docker run --rm -ti centos:centos5 /bin/bash<text:line-break/>[139] $<text:line-break/><text:line-break/>$ docker run --rm -ti centos:centos6 /bin/bash <text:line-break/>[139] $</text:p>
      <text:p text:style-name="Text_20_body">Impossible de lancer la plupart des commandes. Code de retour d'erreur : 139</text:p>
      <text:h text:style-name="Heading_20_2" text:outline-level="2"><text:bookmark-start text:name="__RefHeading___solution_2"/><text:bookmark-start text:name="solution"/>Solution<text:bookmark-end text:name="__RefHeading___solution_2"/><text:bookmark-end text:name="solution"/></text:h>
      <text:p text:style-name="Text_20_body">Sur le hôte passer au Kernel Linux l'argument suivant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vsyscall</text:span>=emulate</text:p>
          </table:table-cell>
        </table:table-row>
      </table:table>
      <text:p text:style-name="Text_20_body">Source : <text:a xlink:type="simple" xlink:href="https://unix.stackexchange.com/questions/478387/running-a-centos-docker-image-on-arch-linux-exits-with-code-139" text:style-name="Internet_20_link" text:visited-style-name="Visited_20_Internet_20_Link">https://unix.stackexchange.com/questions/478387/running-a-centos-docker-image-on-arch-linux-exits-with-code-139</text:a>ù</text:p>
      <text:p text:style-name="Text_20_body">La version de la glibc est trop ancienne et utilise dans anciens appels système !?</text:p>
      <text:p text:style-name="Text_20_body">Exécutez la commande suivante pour vérifier que votre système a désactivé vsyscal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proc<text:span text:style-name="highlight_sy0">/</text:span>self<text:span text:style-name="highlight_sy0">/</text:span>maps <text:span text:style-name="highlight_sy0">|</text:span> <text:span text:style-name="highlight_kw2">egrep</text:span> <text:span text:style-name="highlight_st_h">'vdso|vsyscall'</text:span></text:p>
          </table:table-cell>
        </table:table-row>
      </table:table>
      <text:p text:style-name="Text_20_body">La sortie sera semblable à ce qui suit:</text:p>
      <text:p text:style-name="Preformatted_20_Text">7fffccfcc000-7fffccfce000 r-xp 00000000 00:00 0<text:s text:c="26"/>[vdso]</text:p>
      <text:p text:style-name="Text_20_body">ou à celui-ci:</text:p>
      <text:p text:style-name="Preformatted_20_Text">7fffe03fe000-7fffe0400000 r-xp 00000000 00:00 0<text:s text:c="26"/>[vdso]<text:line-break/>ffffffffff600000-ffffffffff601000 r-xp 00000000 00:00 0<text:s text:c="18"/>[vsyscall]</text:p>
      <text:p text:style-name="Text_20_body"><text:a xlink:type="simple" xlink:href="https://www.kernel.org/doc/Documentation/admin-guide/kernel-parameters.txt" text:style-name="Internet_20_link" text:visited-style-name="Visited_20_Internet_20_Link">https://www.kernel.org/doc/Documentation/admin-guide/kernel-parameters.txt</text:a></text:p>
      <text:p text:style-name="Preformatted_20_Text"><text:tab/>vsyscall=<text:tab/>[X86-64,EARLY]<text:line-break/><text:tab/><text:tab/><text:tab/>Controls the behavior of vsyscalls (i.e. calls to<text:line-break/><text:tab/><text:tab/><text:tab/>fixed addresses of 0xffffffffff600x00 from legacy<text:line-break/><text:tab/><text:tab/><text:tab/>code).<text:s text:c="2"/>Most statically-linked binaries and older<text:line-break/><text:tab/><text:tab/><text:tab/>versions of glibc use these calls.<text:s text:c="2"/>Because these<text:line-break/><text:tab/><text:tab/><text:tab/>functions are at fixed addresses, they make nice<text:line-break/><text:tab/><text:tab/><text:tab/>targets for exploits that can control RIP.<text:line-break/><text:line-break/><text:tab/><text:tab/><text:tab/>emulate<text:s text:c="5"/>Vsyscalls turn into traps and are emulated<text:line-break/><text:tab/><text:tab/><text:tab/><text:s text:c="12"/>reasonably safely.<text:s text:c="2"/>The vsyscall page is<text:line-break/><text:tab/><text:tab/><text:tab/><text:tab/><text:s text:c="4"/>readable.<text:line-break/><text:line-break/><text:tab/><text:tab/><text:tab/>xonly<text:s text:c="7"/>[default] Vsyscalls turn into traps and are<text:line-break/><text:tab/><text:tab/><text:tab/><text:s text:c="12"/>emulated reasonably safely.<text:s text:c="2"/>The vsyscall<text:line-break/><text:tab/><text:tab/><text:tab/><text:tab/><text:s text:c="4"/>page is not readable.<text:line-break/><text:line-break/><text:tab/><text:tab/><text:tab/>none<text:s text:c="8"/>Vsyscalls don't work at all.<text:s text:c="2"/>This makes<text:line-break/><text:tab/><text:tab/><text:tab/><text:s text:c="12"/>them quite hard to use for exploits but<text:line-break/><text:tab/><text:tab/><text:tab/><text:s text:c="12"/>might break your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15</meta:creation-date>
    <dc:creator>Generated</dc:creator>
    <dc:date>2026-07-21T16::39:15</dc:date>
    <dc:language>en-US</dc:language>
    <meta:editing-cycles>1</meta:editing-cycles>
    <meta:editing-duration>PT0S</meta:editing-duration>
    <dc:title>tech:pb_docker_rhel_centos_5_et_6</dc:title>
  </office:meta>
</office:document-meta>
</file>