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dac_mc0"/><text:bookmark-start text:name="__RefHeading___pb_edac_mc0_1"/><text:bookmark-start text:name="pb_edac_mc0"/>Pb edac mc0<text:bookmark-end text:name="__RefHeading___pb_edac_mc0_1"/><text:bookmark-end text:name="pb_edac_mc0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kernel.org/doc/Documentation/edac.txt" text:style-name="Internet_20_link" text:visited-style-name="Visited_20_Internet_20_Link">https://www.kernel.org/doc/Documentation/edac.tx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edac-ctl</text:p>
        </text:list-item>
      </text:list>
      <text:p text:style-name="Preformatted_20_Text"># dmesg<text:line-break/>[2687274.808024] EDAC MC0: 1 CE x38 CE on mc#0csrow#6channel#0 or mc#0csrow#6channel#1 (csrow:6 page:0x0 offset:0x0 grain:1073741824 syndrome:0x92)<text:line-break/>[2687275.808024] EDAC MC0: 1 CE x38 CE on mc#0csrow#6channel#0 or mc#0csrow#6channel#1 (csrow:6 page:0x0 offset:0x0 grain:1073741824 syndrome:0x92)<text:line-break/>[2687276.808023] EDAC MC0: 1 CE x38 CE on mc#0csrow#6channel#0 or mc#0csrow#6channel#1 (csrow:6 page:0x0 offset:0x0 grain:1073741824 syndrome:0x92)</text:p>
      <text:p text:style-name="Preformatted_20_Text"># cat<text:s text:c="2"/>/sys/module/edac_core/parameters/edac_mc_log_ce<text:line-break/>1</text:p>
      <text:p text:style-name="Preformatted_20_Text"># cat /sys/devices/system/edac/mc/mc0/ce_count<text:line-break/>441674</text:p>
      <text:h text:style-name="Heading_20_2" text:outline-level="2"><text:bookmark-start text:name="__RefHeading___solution_2"/><text:bookmark-start text:name="solution"/>Solution ?<text:bookmark-end text:name="__RefHeading___solution_2"/><text:bookmark-end text:name="solution"/></text:h>
      <text:p text:style-name="Text_20_body">Mise-à-jour système et redémarrage !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3</meta:creation-date>
    <dc:creator>Generated</dc:creator>
    <dc:date>2026-07-21T19::50:23</dc:date>
    <dc:language>en-US</dc:language>
    <meta:editing-cycles>1</meta:editing-cycles>
    <meta:editing-duration>PT0S</meta:editing-duration>
    <dc:title>tech:pb_edac_mc0</dc:title>
  </office:meta>
</office:document-meta>
</file>