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encodage_charset_apache_php"/><text:bookmark-start text:name="__RefHeading___pb_encodage_charset_apache_php_1"/><text:bookmark-start text:name="pb_encodage_charset_apache_php"/>Pb encodage charset Apache PHP<text:bookmark-end text:name="__RefHeading___pb_encodage_charset_apache_php_1"/><text:bookmark-end text:name="pb_encodage_charset_apache_ph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&lt;<text:span text:style-name="highlight_kw3">VirtualHost</text:span> *:<text:span text:style-name="highlight_nu0">80</text:span>&gt;<text:line-break/><text:s text:c="8"/><text:span text:style-name="highlight_kw1">ServerName</text:span> www.acme.fr<text:line-break/><text:s text:c="8"/><text:span text:style-name="highlight_kw1">ServerAdmin</text:span> webmaster<text:line-break/><text:s text:c="8"/><text:span text:style-name="highlight_kw1">ServerSignature</text:span> <text:span text:style-name="highlight_kw2">Off</text:span><text:line-break/><text:s text:c="8"/><text:span text:style-name="highlight_kw1">DirectoryIndex</text:span> index.htm index.html index.php<text:line-break/><text:s text:c="8"/><text:span text:style-name="highlight_kw1">AddDefaultCharset</text:span> ISO-<text:span text:style-name="highlight_nu0">8859</text:span>-<text:span text:style-name="highlight_nu0">15</text:span><text:line-break/><text:tab/><text:span text:style-name="highlight_kw1">php_value</text:span> default_charset ISO-<text:span text:style-name="highlight_nu0">8859</text:span>-<text:span text:style-name="highlight_nu0">15</text:span><text:line-break/>&lt;/<text:span text:style-name="highlight_kw3">VirtualHost</text:span>&gt;</text:p>
          </table:table-cell>
        </table:table-row>
      </table:table>
      <text:p text:style-name="Text_20_body">Il est plutôt recommandé d'utiliser UTF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3:28</meta:creation-date>
    <dc:creator>Generated</dc:creator>
    <dc:date>2026-07-21T16::43:28</dc:date>
    <dc:language>en-US</dc:language>
    <meta:editing-cycles>1</meta:editing-cycles>
    <meta:editing-duration>PT0S</meta:editing-duration>
    <dc:title>tech:pb_encodage_charset_apache_php</dc:title>
  </office:meta>
</office:document-meta>
</file>