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err_dmesg_ext4-fs_error_count_initial_error"/><text:bookmark-start text:name="__RefHeading___pb_err_dmesg_ext4-fs_error_count_initial_error_1"/><text:bookmark-start text:name="pb_err_dmesg_ext4-fs_error_count_initial_error"/>Pb Err dmesg EXT4-fs error count initial error<text:bookmark-end text:name="__RefHeading___pb_err_dmesg_ext4-fs_error_count_initial_error_1"/><text:bookmark-end text:name="pb_err_dmesg_ext4-fs_error_count_initial_error"/></text:h>
      <text:p text:style-name="Text_20_body">Source : <text:a xlink:type="simple" xlink:href="https://lkml.org/lkml/2010/9/26/105" text:style-name="Internet_20_link" text:visited-style-name="Visited_20_Internet_20_Link">https://lkml.org/lkml/2010/9/26/105</text:a></text:p>
      <text:p text:style-name="Preformatted_20_Text"># #dmesg -l warn | tail<text:line-break/># dmesg | tail<text:line-break/>[8141220.179232] : inode 6946817: block 27787296<text:line-break/>[8141220.179237] EXT4-fs (dm-4): error count: 48<text:line-break/>[8141220.179243] EXT4-fs (dm-4): initial error at 1432118116: __ext4_journal_start_sb:62<text:line-break/>[8141220.179248] EXT4-fs (dm-4): last error at 1453127164: ext4_put_super:789<text:line-break/>[8141220.179263] EXT4-fs (dm-5): error count: 41<text:line-break/>[8141220.179267] EXT4-fs (dm-6): initial error at 1432127211: ext4_mb_generate_buddy:755<text:line-break/>[8141220.179270] EXT4-fs (dm-5): initial error at 1432648670: __ext4_journal_start_sb:62<text:line-break/>[8141220.179274] EXT4-fs (dm-5): last error at 1453127158: ext4_put_super:789<text:line-break/><text:line-break/>[8141220.179284] EXT4-fs (dm-6): last error at 1473645508: ext4_mb_generate_buddy:755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date</text:span> <text:span text:style-name="highlight_re5">--date</text:span>=<text:span text:style-name="highlight_sy0">@</text:span>1473645508<text:line-break/>Mon Sep <text:span text:style-name="highlight_nu0">12</text:span> 03:<text:span text:style-name="highlight_nu0">58</text:span>:<text:span text:style-name="highlight_nu0">28</text:span> CEST <text:span text:style-name="highlight_nu0">2016</text:span></text:p>
          </table:table-cell>
        </table:table-row>
      </table:table>
      <text:p text:style-name="Text_20_body">Ou plus simple, pour avoir les dates et heur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dmesg</text:span> <text:span text:style-name="highlight_re5">-T</text:span></text:p>
          </table:table-cell>
        </table:table-row>
      </table:table>
      <text:p text:style-name="Text_20_body">Généralement peut être ignor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3:28</meta:creation-date>
    <dc:creator>Generated</dc:creator>
    <dc:date>2026-07-21T16::53:28</dc:date>
    <dc:language>en-US</dc:language>
    <meta:editing-cycles>1</meta:editing-cycles>
    <meta:editing-duration>PT0S</meta:editing-duration>
    <dc:title>tech:pb_err_dmesg_ext4-fs_error_count_initial_error</dc:title>
  </office:meta>
</office:document-meta>
</file>