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https_ocsp_certificat_ssl_tls_revoque"/><text:bookmark-start text:name="__RefHeading___pb_https_ocsp_certificat_ssl_tls_revoque_1"/><text:bookmark-start text:name="pb_https_ocsp_certificat_ssl_tls_revoque"/>Pb HTTPS OCSP certificat SSL/TLS révoqué<text:bookmark-end text:name="__RefHeading___pb_https_ocsp_certificat_ssl_tls_revoque_1"/><text:bookmark-end text:name="pb_https_ocsp_certificat_ssl_tls_revoque"/></text:h>
      <text:p text:style-name="Text_20_body"><text:a xlink:type="simple" xlink:href="https://www.lemondeinformatique.fr/actualites/lire-23-000-certificats-https-digicert-supprimes-apres-la-fuite-de-cles-privees-71029.html" text:style-name="Internet_20_link" text:visited-style-name="Visited_20_Internet_20_Link">23 000 certificats HTTPS Digicert supprimés après la fuite de clés privées</text:a></text:p>
      <text:p text:style-name="Text_20_body">Avec Firefox \ <text:span text:style-name="Source_20_Text">SEC_ERROR_REVOKED_CERTIFICATE</text:span></text:p>
      <text:p text:style-name="Text_20_body">Avec Chromium \ <text:span text:style-name="Source_20_Text">NET::ERR_CERT_REVOKED</text:span></text:p>
      <text:p text:style-name="Text_20_body">Contexte : \ Le certificat de l'entreprise a été révoqué par le fournisseur SSL/TLS suite à une fuite de clés privées (recommandation du CAB Forum ?).</text:p>
      <text:h text:style-name="Heading_20_2" text:outline-level="2"><text:bookmark-start text:name="__RefHeading___solution_de_contournement_pour_firefox_2"/><text:bookmark-start text:name="solution_de_contournement_pour_firefox"/>Solution de contournement pour Firefox<text:bookmark-end text:name="__RefHeading___solution_de_contournement_pour_firefox_2"/><text:bookmark-end text:name="solution_de_contournement_pour_firefox"/></text:h>
      <text:p text:style-name="Text_20_body">Solution de contournement pour ne pas vérifier la révocation</text:p>
      <text:p text:style-name="Text_20_body"><text:span text:style-name="Source_20_Text">about:config</text:span></text:p>
      <text:p text:style-name="Preformatted_20_Text">security.OCSP.enabled;0<text:line-break/>security.ssl.enable_ocsp_stapling;false</text:p>
      <text:p text:style-name="Text_20_body">Pour info : <text:span text:style-name="Source_20_Text">security.OCSP.enabled;0</text:span> revient à décocher <text:span text:style-name="Strong_20_Emphasis">Query OCSP responder servers to confirm the current validity of certificat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9</meta:creation-date>
    <dc:creator>Generated</dc:creator>
    <dc:date>2026-07-21T18::39:49</dc:date>
    <dc:language>en-US</dc:language>
    <meta:editing-cycles>1</meta:editing-cycles>
    <meta:editing-duration>PT0S</meta:editing-duration>
    <dc:title>tech:pb_https_ocsp_certificat_ssl_tls_revoque</dc:title>
  </office:meta>
</office:document-meta>
</file>