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install_java_dans_docker_zombie_charge_cpu"/><text:bookmark-start text:name="__RefHeading___pb_install_java_dans_docker_zombie_charge_cpu_1"/><text:bookmark-start text:name="pb_install_java_dans_docker_zombie_charge_cpu"/>Pb install Java dans Docker zombie charge CPU<text:bookmark-end text:name="__RefHeading___pb_install_java_dans_docker_zombie_charge_cpu_1"/><text:bookmark-end text:name="pb_install_java_dans_docker_zombie_charge_cpu"/></text:h>
      <text:p text:style-name="Text_20_body">Liens :</text:p>
      <text:list text:style-name="List_20_1" text:continue-numbering="false">
        <text:list-item>
          <text:p text:style-name="List_20_1_Content_First"> <text:a xlink:type="simple" xlink:href="https://github.com/docker/docker/issues/18180" text:style-name="Internet_20_link" text:visited-style-name="Visited_20_Internet_20_Link">https://github.com/docker/docker/issues/18180</text:a></text:p>
        </text:list-item>
        <text:list-item>
          <text:p text:style-name="List_20_1_Content"> <text:a xlink:type="simple" xlink:href="https://github.com/docker/toolbox/issues/318" text:style-name="Internet_20_link" text:visited-style-name="Visited_20_Internet_20_Link">https://github.com/docker/toolbox/issues/318</text:a></text:p>
        </text:list-item>
        <text:list-item>
          <text:p text:style-name="List_20_1_Content"> <text:a xlink:type="simple" xlink:href="https://github.com/docker/docker/issues/18500" text:style-name="Internet_20_link" text:visited-style-name="Visited_20_Internet_20_Link">https://github.com/docker/docker/issues/18500</text:a></text:p>
        </text:list-item>
        <text:list-item>
          <text:p text:style-name="List_20_1_Content_Last"> <text:a xlink:type="simple" xlink:href="https://forums.docker.com/t/java-leaves-zombie-processes/4784" text:style-name="Internet_20_link" text:visited-style-name="Visited_20_Internet_20_Link">https://forums.docker.com/t/java-leaves-zombie-processes/4784</text:a></text:p>
        </text:list-item>
      </text:list>
      <text:p text:style-name="Preformatted_20_Text">$ ps -ef |grep java<text:line-break/>root<text:s text:c="6"/>2194<text:s text:c="3"/>753 43 09:46 ?<text:s text:c="8"/>00:06:33 [java] &lt;defunct&gt;<text:line-break/>root<text:s text:c="6"/>3165<text:s text:c="3"/>753 29 09:49 ?<text:s text:c="8"/>00:03:30 [java] &lt;defunct&gt;<text:line-break/>root<text:s text:c="6"/>3219<text:s text:c="3"/>753 26 09:51 ?<text:s text:c="8"/>00:02:44 [java] &lt;defunct&gt;<text:line-break/>root<text:s text:c="6"/>4143<text:s text:c="3"/>753 24 09:53 ?<text:s text:c="8"/>00:01:59 [java] &lt;defunct&gt;</text:p>
      <text:p text:style-name="Preformatted_20_Text">$ dpkg -l | grep -v ^ii<text:line-break/>Desired=Unknown/Install/Remove/Purge/Hold<text:line-break/>| Status=Not/Inst/Conf-files/Unpacked/halF-conf/Half-inst/trig-aWait/Trig-pend<text:line-break/>|/ Err?=(none)/Reinst-required (Status,Err: uppercase=bad)<text:line-break/>||/ Name<text:s text:c="25"/>Version<text:s text:c="19"/>Architecture Description<text:line-break/>+++-============================-=========================-============-===============================================================================<text:line-break/>iF<text:s text:c="2"/>ca-certificates-java<text:s text:c="9"/>20140324<text:s text:c="18"/>all<text:s text:c="10"/>Common CA certificates (JKS keysto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9:10</meta:creation-date>
    <dc:creator>Generated</dc:creator>
    <dc:date>2026-07-21T18::39:10</dc:date>
    <dc:language>en-US</dc:language>
    <meta:editing-cycles>1</meta:editing-cycles>
    <meta:editing-duration>PT0S</meta:editing-duration>
    <dc:title>tech:pb_install_java_dans_docker_zombie_charge_cpu</dc:title>
  </office:meta>
</office:document-meta>
</file>