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pb_lvm"/><text:bookmark-start text:name="__RefHeading___pb_lvm_1"/><text:bookmark-start text:name="pb_lvm"/>Pb LVM<text:bookmark-end text:name="__RefHeading___pb_lvm_1"/><text:bookmark-end text:name="pb_lvm"/></text:h>
      <text:h text:style-name="Heading_20_2" text:outline-level="2"><text:bookmark-start text:name="__RefHeading___erreur_device_dev_sda_excluded_by_a_filter_2"/><text:bookmark-start text:name="erreur_device_dev_sda_excluded_by_a_filter"/>Erreur Device /dev/sda excluded by a filter.<text:bookmark-end text:name="__RefHeading___erreur_device_dev_sda_excluded_by_a_filter_2"/><text:bookmark-end text:name="erreur_device_dev_sda_excluded_by_a_filter"/></text:h>
      <text:p text:style-name="Preformatted_20_Text">Device /dev/sda excluded by a filter.</text:p>
      <text:h text:style-name="Heading_20_3" text:outline-level="3"><text:bookmark-start text:name="__RefHeading___solutions_3"/><text:bookmark-start text:name="solutions"/>Solutions<text:bookmark-end text:name="__RefHeading___solutions_3"/><text:bookmark-end text:name="solutions"/></text:h>
      <text:p text:style-name="Text_20_body">Solutions</text:p>
      <table:table table:style-name="Table">
        <table:table-column table:style-name="odt_auto_style_table_column_1_1"/>
        <table:table-row>
          <table:table-cell office:value-type="string" table:style-name="tablecell">
            <text:p text:style-name="Preformatted_20_Text"><text:span text:style-name="highlight_kw2">dd</text:span> <text:span text:style-name="highlight_re2">if</text:span>=<text:span text:style-name="highlight_sy0">/</text:span>dev<text:span text:style-name="highlight_sy0">/</text:span>zero <text:span text:style-name="highlight_re2">of</text:span>=<text:span text:style-name="highlight_sy0">/</text:span>dev<text:span text:style-name="highlight_sy0">/</text:span>sda <text:span text:style-name="highlight_re2">count</text:span>=<text:span text:style-name="highlight_nu0">1</text:span> <text:span text:style-name="highlight_re2">bs</text:span>=<text:span text:style-name="highlight_nu0">512</text:span></text:p>
          </table:table-cell>
        </table:table-row>
      </table:table>
      <text:p text:style-name="Text_20_body">Ou (à tester)</text:p>
      <table:table table:style-name="Table">
        <table:table-column table:style-name="odt_auto_style_table_column_2_1"/>
        <table:table-row>
          <table:table-cell office:value-type="string" table:style-name="tablecell">
            <text:p text:style-name="Preformatted_20_Text">sgdisk <text:span text:style-name="highlight_re5">--zap-all</text:span> <text:span text:style-name="highlight_re5">--</text:span> <text:span text:style-name="highlight_sy0">/</text:span>dev<text:span text:style-name="highlight_sy0">/</text:span>sda</text:p>
          </table:table-cell>
        </table:table-row>
      </table:table>
      <text:h text:style-name="Heading_20_2" text:outline-level="2"><text:bookmark-start text:name="__RefHeading___erreur_dev_sdbopen_failedno_medium_found_4"/><text:bookmark-start text:name="erreur_dev_sdbopen_failedno_medium_found"/>Erreur /dev/sdb: open failed: No medium found<text:bookmark-end text:name="__RefHeading___erreur_dev_sdbopen_failedno_medium_found_4"/><text:bookmark-end text:name="erreur_dev_sdbopen_failedno_medium_found"/></text:h>
      <text:p text:style-name="Preformatted_20_Text"># vgs<text:line-break/><text:s text:c="2"/>/dev/sdb: open failed: No medium found<text:line-break/><text:s text:c="2"/>VG<text:s text:c="6"/>#PV #LV #SN Attr<text:s text:c="3"/>VSize<text:s text:c="4"/>VFree<text:line-break/><text:s text:c="2"/>vg_data<text:s text:c="3"/>1<text:s text:c="3"/>1<text:s text:c="3"/>0 wz--n- &lt;931.51g 930.55g<text:line-break/><text:s text:c="2"/>vgos<text:s text:c="6"/>1<text:s text:c="3"/>4<text:s text:c="3"/>0 wz--n- &lt;237.52g<text:s text:c="2"/>79.82g<text:line-break/><text:line-break/># lsblk<text:line-break/>NAME<text:s text:c="13"/>MAJ:MIN RM<text:s text:c="3"/>SIZE RO TYPE MOUNTPOINT<text:line-break/>sda<text:s text:c="16"/>8:0<text:s text:c="4"/>0 931.5G<text:s text:c="2"/>0 disk<text:line-break/>└─sda1<text:s text:c="13"/>8:1<text:s text:c="4"/>0 931.5G<text:s text:c="2"/>0 part<text:line-break/><text:s text:c="2"/>└─vg_data-data 254:5<text:s text:c="4"/>0<text:s text:c="3"/>976M<text:s text:c="2"/>0 lvm<text:s text:c="7"/><text:line-break/>nvme0n1<text:s text:c="10"/>259:0<text:s text:c="4"/>0 238.5G<text:s text:c="2"/>0 disk<text:s text:c="10"/><text:line-break/>├─nvme0n1p1<text:s text:c="6"/>259:1<text:s text:c="4"/>0<text:s text:c="3"/>488M<text:s text:c="2"/>0 part /boot<text:line-break/>├─nvme0n1p2<text:s text:c="6"/>259:2<text:s text:c="4"/>0<text:s text:c="3"/>488M<text:s text:c="2"/>0 part /boot/efi<text:line-break/>└─nvme0n1p3<text:s text:c="6"/>259:3<text:s text:c="4"/>0 237.5G<text:s text:c="2"/>0 part<text:s text:c="7"/><text:line-break/><text:s text:c="2"/>├─vgos-root<text:s text:c="4"/>254:0<text:s text:c="4"/>0<text:s text:c="2"/>46.6G<text:s text:c="2"/>0 lvm<text:s text:c="2"/>/<text:s text:c="3"/><text:line-break/><text:s text:c="2"/>├─vgos-swap<text:s text:c="4"/>254:1<text:s text:c="4"/>0<text:s text:c="2"/>15.3G<text:s text:c="2"/>0 lvm<text:s text:c="2"/>[SWAP]<text:line-break/><text:s text:c="2"/>├─vgos-var<text:s text:c="5"/>254:2<text:s text:c="4"/>0<text:s text:c="2"/>55.9G<text:s text:c="2"/>0 lvm<text:s text:c="2"/>/var<text:line-break/><text:s text:c="2"/>└─vgos-home<text:s text:c="4"/>254:3<text:s text:c="4"/>0<text:s text:c="4"/>40G<text:s text:c="2"/>0 lvm<text:s text:c="2"/>/home</text:p>
      <text:p text:style-name="Text_20_body">Dans notre cas nous avons un /dev/sdb fantome</text:p>
      <text:p text:style-name="Preformatted_20_Text"># fdisk /dev/sdb<text:line-break/><text:line-break/>Welcome to fdisk (util-linux 2.33.1).<text:line-break/>Changes will remain in memory only, until you decide to write them.<text:line-break/>Be careful before using the write command.<text:line-break/><text:line-break/>fdisk: cannot open /dev/sdb: No medium found</text:p>
      <text:h text:style-name="Heading_20_3" text:outline-level="3"><text:bookmark-start text:name="__RefHeading___solution_5"/><text:bookmark-start text:name="solution"/>Solution<text:bookmark-end text:name="__RefHeading___solution_5"/><text:bookmark-end text:name="solution"/></text:h>
      <text:p text:style-name="Text_20_body">Solution temporaire</text:p>
      <text:p text:style-name="Preformatted_20_Text"># mv /dev/sdb .<text:line-break/># vgs<text:line-break/><text:s text:c="2"/>VG<text:s text:c="6"/>#PV #LV #SN Attr<text:s text:c="3"/>VSize<text:s text:c="4"/>VFree<text:line-break/><text:s text:c="2"/>vg_data<text:s text:c="3"/>1<text:s text:c="3"/>1<text:s text:c="3"/>0 wz--n- &lt;931.51g 930.55g<text:line-break/><text:s text:c="2"/>vgos<text:s text:c="6"/>1<text:s text:c="3"/>4<text:s text:c="3"/>0 wz--n- &lt;237.52g<text:s text:c="2"/>79.82g</text:p>
      <text:h text:style-name="Heading_20_2" text:outline-level="2"><text:bookmark-start text:name="__RefHeading___erreur_locking_type_-1_initialisation_failed_6"/><text:bookmark-start text:name="erreur_locking_type_-1_initialisation_failed"/>Erreur Locking type -1 initialisation failed<text:bookmark-end text:name="__RefHeading___erreur_locking_type_-1_initialisation_failed_6"/><text:bookmark-end text:name="erreur_locking_type_-1_initialisation_failed"/></text:h>
      <text:p text:style-name="Text_20_body">Voir :</text:p>
      <text:list text:style-name="List_20_1" text:continue-numbering="false">
        <text:list-item>
          <text:p text:style-name="List_20_1_Content_First"> <text:a xlink:type="simple" xlink:href="https://access.redhat.com/solutions/68745" text:style-name="Internet_20_link" text:visited-style-name="Visited_20_Internet_20_Link">https://access.redhat.com/solutions/68745</text:a></text:p>
        </text:list-item>
        <text:list-item>
          <text:p text:style-name="List_20_1_Content_Last"> <text:a xlink:type="simple" xlink:href="http://www.ceus-now.com/how-to-deal-with-gentoo-failing-to-boot-due-to-locking-type-initialisation-failed-on-checkroot/" text:style-name="Internet_20_link" text:visited-style-name="Visited_20_Internet_20_Link">http://www.ceus-now.com/how-to-deal-with-gentoo-failing-to-boot-due-to-locking-type-initialisation-failed-on-checkroot/</text:a></text:p>
        </text:list-item>
      </text:list>
      <text:h text:style-name="Heading_20_3" text:outline-level="3"><text:bookmark-start text:name="__RefHeading___solution_7"/><text:bookmark-start text:name="solution1"/>Solution<text:bookmark-end text:name="__RefHeading___solution_7"/><text:bookmark-end text:name="solution1"/></text:h>
      <text:list text:style-name="List_20_1" text:continue-numbering="false">
        <text:list-item>
          <text:p text:style-name="List_20_1_Content_First"> Vérifier si /var n'est pas monté en lecture seul (voir <text:span text:style-name="Source_20_Text">locking_dir</text:span> dans <text:span text:style-name="Source_20_Text">lvm.conf</text:span>)</text:p>
        </text:list-item>
        <text:list-item>
          <text:p text:style-name="List_20_1_Content_Last"> Utiliser l'option <text:span text:style-name="Source_20_Text">--ignorelockingfailure</text:span></text:p>
        </text:list-item>
      </text:list>
      <text:p text:style-name="Text_20_body">Exemple 1</text:p>
      <table:table table:style-name="Table">
        <table:table-column table:style-name="odt_auto_style_table_column_3_1"/>
        <table:table-row>
          <table:table-cell office:value-type="string" table:style-name="tablecell">
            <text:p text:style-name="Preformatted_20_Text">vgchange <text:span text:style-name="highlight_re5">--ignorelockingfailure</text:span> <text:span text:style-name="highlight_re5">-P</text:span> <text:span text:style-name="highlight_re5">-a</text:span> y</text:p>
          </table:table-cell>
        </table:table-row>
      </table:table>
      <text:p text:style-name="Text_20_body">Exemple 2</text:p>
      <table:table table:style-name="Table">
        <table:table-column table:style-name="odt_auto_style_table_column_4_1"/>
        <table:table-row>
          <table:table-cell office:value-type="string" table:style-name="tablecell">
            <text:p text:style-name="Preformatted_20_Text">pvs <text:span text:style-name="highlight_re5">--config</text:span> <text:span text:style-name="highlight_st_h">'global { locking_dir = "/tmp" }</text:span></text:p>
          </table:table-cell>
        </table:table-row>
      </table:table>
      <text:h text:style-name="Heading_20_2" text:outline-level="2"><text:bookmark-start text:name="__RefHeading___err_device_mismatch_detected_8"/><text:bookmark-start text:name="err_device_mismatch_detected"/>Err Device mismatch detected<text:bookmark-end text:name="__RefHeading___err_device_mismatch_detected_8"/><text:bookmark-end text:name="err_device_mismatch_detected"/></text:h>
      <text:p text:style-name="Text_20_body">Source : <text:a xlink:type="simple" xlink:href="https://documentation.commvault.com/commvault/v11_sp16/article?p=31713.htm" text:style-name="Internet_20_link" text:visited-style-name="Visited_20_Internet_20_Link">https://documentation.commvault.com/commvault/v11_sp16/article?p=31713.htm</text:a></text:p>
      <text:p text:style-name="Text_20_body">Cause</text:p>
      <text:p text:style-name="Text_20_body">If the virtual machine where a File Recovery Enabler for Linux is installed is based on the same VM template or image as the guest virtual machines or instances that the FREL is browsing, then live browse of  files and folders on the guest VMs might fail as a result of UUID conflicts with physical volumes (PVs) on the FREL.</text:p>
      <text:h text:style-name="Heading_20_4" text:outline-level="4"><text:bookmark-start text:name="__RefHeading___resolution_9"/><text:bookmark-start text:name="resolution"/>Resolution<text:bookmark-end text:name="__RefHeading___resolution_9"/><text:bookmark-end text:name="resolution"/></text:h>
      <text:p text:style-name="Text_20_body">To resolve this issue, change the UUIDs of the PVs on the FREL:</text:p>
      <text:p text:style-name="Text_20_body">List all the physical volumes:</text:p>
      <text:p text:style-name="Preformatted_20_Text">pvs -o --noheadings</text:p>
      <text:p text:style-name="Text_20_body">Change the UUID for each PV listed in step 1.</text:p>
      <table:table table:style-name="Table">
        <table:table-column table:style-name="odt_auto_style_table_column_5_1"/>
        <table:table-row>
          <table:table-cell office:value-type="string" table:style-name="tablecell">
            <text:p text:style-name="Preformatted_20_Text">pvchange <text:span text:style-name="highlight_re5">-f</text:span> <text:span text:style-name="highlight_re5">--uuid</text:span> pv_name <text:span text:style-name="highlight_re5">--config</text:span> <text:span text:style-name="highlight_st0">"global {activation=0}"</text:span></text:p>
          </table:table-cell>
        </table:table-row>
      </table:table>
      <text:p text:style-name="Text_20_body">List all the volume groups:</text:p>
      <table:table table:style-name="Table">
        <table:table-column table:style-name="odt_auto_style_table_column_6_1"/>
        <table:table-row>
          <table:table-cell office:value-type="string" table:style-name="tablecell">
            <text:p text:style-name="Preformatted_20_Text">vgs <text:span text:style-name="highlight_re5">-o</text:span> vg_name,vg_uuid,pv_name <text:span text:style-name="highlight_re5">--noheadings</text:span></text:p>
          </table:table-cell>
        </table:table-row>
      </table:table>
      <text:p text:style-name="Text_20_body">Run the following commands to change the UUIDs and rename each of the volume groups listed in step 3 and activate the changed configuration:</text:p>
      <table:table table:style-name="Table">
        <table:table-column table:style-name="odt_auto_style_table_column_7_1"/>
        <table:table-row>
          <table:table-cell office:value-type="string" table:style-name="tablecell">
            <text:p text:style-name="Preformatted_20_Text">vgchange <text:span text:style-name="highlight_re5">--uuid</text:span> vg_name <text:span text:style-name="highlight_re5">--config</text:span> <text:span text:style-name="highlight_st0">"global {activation=0}"</text:span></text:p>
          </table:table-cell>
        </table:table-row>
      </table:table>
      <table:table table:style-name="Table">
        <table:table-column table:style-name="odt_auto_style_table_column_8_1"/>
        <table:table-row>
          <table:table-cell office:value-type="string" table:style-name="tablecell">
            <text:p text:style-name="Preformatted_20_Text">vgrename old_vg_name new_vg_name</text:p>
          </table:table-cell>
        </table:table-row>
      </table:table>
      <table:table table:style-name="Table">
        <table:table-column table:style-name="odt_auto_style_table_column_9_1"/>
        <table:table-row>
          <table:table-cell office:value-type="string" table:style-name="tablecell">
            <text:p text:style-name="Preformatted_20_Text">vgchange <text:span text:style-name="highlight_re5">-ay</text:span> new_vg_name</text:p>
          </table:table-cell>
        </table:table-row>
      </table:table>
      <text:h text:style-name="Heading_20_3" text:outline-level="3"><text:bookmark-start text:name="__RefHeading___autres_ro_fs_10"/><text:bookmark-start text:name="autres_ro_fs"/>Autres RO FS<text:bookmark-end text:name="__RefHeading___autres_ro_fs_10"/><text:bookmark-end text:name="autres_ro_fs"/></text:h>
      <table:table table:style-name="Table">
        <table:table-column table:style-name="odt_auto_style_table_column_10_1"/>
        <table:table-row>
          <table:table-cell office:value-type="string" table:style-name="tablecell">
            <text:p text:style-name="Preformatted_20_Text"><text:span text:style-name="highlight_kw2">touch</text:span> <text:span text:style-name="highlight_sy0">/</text:span>plop</text:p>
          </table:table-cell>
        </table:table-row>
      </table:table>
      <text:p text:style-name="Preformatted_20_Text">touch: ne peut faire un touch sur `/plop': Système de fichiers accessible en lecture seulement</text:p>
      <table:table table:style-name="Table">
        <table:table-column table:style-name="odt_auto_style_table_column_11_1"/>
        <table:table-row>
          <table:table-cell office:value-type="string" table:style-name="tablecell">
            <text:p text:style-name="Preformatted_20_Text">blockdev <text:span text:style-name="highlight_re5">--setrw</text:span> <text:span text:style-name="highlight_sy0">/</text:span>dev<text:span text:style-name="highlight_sy0">/</text:span>sda<text:line-break/><text:span text:style-name="highlight_kw2">mount</text:span> <text:span text:style-name="highlight_re5">-o</text:span> remount,rw <text:span text:style-name="highlight_sy0">/</text:span></text:p>
          </table:table-cell>
        </table:table-row>
      </table:table>
      <text:p text:style-name="Preformatted_20_Text">mount: périphérique de type bloc/dev/VolGroup00/LogVol00 est protégé en écriture, on le monte en lecture seulement</text:p>
      <table:table table:style-name="Table">
        <table:table-column table:style-name="odt_auto_style_table_column_12_1"/>
        <table:table-row>
          <table:table-cell office:value-type="string" table:style-name="tablecell">
            <text:p text:style-name="Preformatted_20_Text">pvdisplay</text:p>
          </table:table-cell>
        </table:table-row>
      </table:table>
      <text:p text:style-name="Preformatted_20_Text"><text:s text:c="2"/>Locking type -1 initialisation failed.</text:p>
      <text:p text:style-name="Text_20_body">Exemple de commande en lien, à tester</text:p>
      <table:table table:style-name="Table">
        <table:table-column table:style-name="odt_auto_style_table_column_13_1"/>
        <table:table-row>
          <table:table-cell office:value-type="string" table:style-name="tablecell">
            <text:p text:style-name="Preformatted_20_Text">vgchange <text:span text:style-name="highlight_re5">--ignorelockingfailure</text:span> <text:span text:style-name="highlight_re5">-P</text:span> <text:span text:style-name="highlight_re5">-a</text:span> y<text:line-break/>vgchange <text:span text:style-name="highlight_re5">-a</text:span> y VolGroup-<text:span text:style-name="highlight_nu0">1</text:span><text:line-break/>blockdev <text:span text:style-name="highlight_re5">--rereadpt</text:span> <text:span text:style-name="highlight_sy0">/</text:span>dev<text:span text:style-name="highlight_sy0">/</text:span>sda</text:p>
          </table:table-cell>
        </table:table-row>
      </table:table>
      <text:p text:style-name="Text_20_body">A voir aussi</text:p>
      <text:p text:style-name="Text_20_body"><text:span text:style-name="Source_20_Text">lvm.conf</text:span></text:p>
      <table:table table:style-name="Table">
        <table:table-column table:style-name="odt_auto_style_table_column_14_1"/>
        <table:table-row>
          <table:table-cell office:value-type="string" table:style-name="tablecell">
            <text:p text:style-name="Preformatted_20_Text">/etc/lvm/lvm.conf<text:line-break/><text:span text:style-name="highlight_re1">locking_type</text:span> <text:span text:style-name="highlight_sy0">=</text:span><text:span text:style-name="highlight_re2"> 1</text:span><text:line-break/><text:span text:style-name="highlight_re1">locking_dir</text:span> <text:span text:style-name="highlight_sy0">=</text:span> <text:span text:style-name="highlight_st0">"/var/lock/lvm"</text:span></text:p>
          </table:table-cell>
        </table:table-row>
      </table:table>
      <table:table table:style-name="Table">
        <table:table-column table:style-name="odt_auto_style_table_column_15_1"/>
        <table:table-row>
          <table:table-cell office:value-type="string" table:style-name="tablecell">
            <text:p text:style-name="Preformatted_20_Text">lvchange <text:span text:style-name="highlight_re5">-p</text:span> rw<text:line-break/> <text:line-break/>lvm vgchange <text:span text:style-name="highlight_re5">-ayl</text:span> <text:span text:style-name="highlight_re5">--ignorelockingfailure</text:span><text:line-break/>lvm vgmknodes <text:span text:style-name="highlight_re5">--ignorelockingfailure</text:span><text:line-break/><text:span text:style-name="highlight_kw1">if</text:span> <text:span text:style-name="highlight_kw2">touch</text:span> <text:span text:style-name="highlight_re5">-c</text:span> <text:span text:style-name="highlight_sy0">/</text:span> <text:span text:style-name="highlight_sy0">&gt;&amp;</text:span> <text:span text:style-name="highlight_sy0">/</text:span>dev<text:span text:style-name="highlight_sy0">/</text:span>null</text:p>
          </table:table-cell>
        </table:table-row>
      </table:table>
      <text:h text:style-name="Heading_20_2" text:outline-level="2"><text:bookmark-start text:name="__RefHeading___pb_dev_mapper_missing_lv_11"/><text:bookmark-start text:name="pb_dev_mapper_missing_lv"/>Pb /dev/mapper missing LV<text:bookmark-end text:name="__RefHeading___pb_dev_mapper_missing_lv_11"/><text:bookmark-end text:name="pb_dev_mapper_missing_lv"/></text:h>
      <text:h text:style-name="Heading_20_3" text:outline-level="3"><text:bookmark-start text:name="__RefHeading___solution_12"/><text:bookmark-start text:name="solution2"/>Solution<text:bookmark-end text:name="__RefHeading___solution_12"/><text:bookmark-end text:name="solution2"/></text:h>
      <table:table table:style-name="Table">
        <table:table-column table:style-name="odt_auto_style_table_column_16_1"/>
        <table:table-row>
          <table:table-cell office:value-type="string" table:style-name="tablecell">
            <text:p text:style-name="Preformatted_20_Text">vgscan <text:span text:style-name="highlight_re5">--mknode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41:36</meta:creation-date>
    <dc:creator>Generated</dc:creator>
    <dc:date>2026-07-21T18::41:36</dc:date>
    <dc:language>en-US</dc:language>
    <meta:editing-cycles>1</meta:editing-cycles>
    <meta:editing-duration>PT0S</meta:editing-duration>
    <dc:title>tech:pb_lvm</dc:title>
  </office:meta>
</office:document-meta>
</file>