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make_makefile_missing_separator"/><text:bookmark-start text:name="__RefHeading___pb_make_makefile_missing_separator_1"/><text:bookmark-start text:name="pb_make_makefile_missing_separator"/>Pb make Makefile missing separator<text:bookmark-end text:name="__RefHeading___pb_make_makefile_missing_separator_1"/><text:bookmark-end text:name="pb_make_makefile_missing_separator"/></text:h>
      <text:p text:style-name="Preformatted_20_Text">Makefile:13: *** missing separator (did you mean TAB instead of 8 spaces?).<text:s text:c="2"/>Stop.</text:p>
      <text:p text:style-name="Text_20_body">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[ ]\+/\t/'</text:span> Make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6</meta:creation-date>
    <dc:creator>Generated</dc:creator>
    <dc:date>2026-07-22T22::09:26</dc:date>
    <dc:language>en-US</dc:language>
    <meta:editing-cycles>1</meta:editing-cycles>
    <meta:editing-duration>PT0S</meta:editing-duration>
    <dc:title>tech:pb_make_makefile_missing_separator</dc:title>
  </office:meta>
</office:document-meta>
</file>