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memoire_cpu_hardware_mcelog"/><text:bookmark-start text:name="__RefHeading___pb_memoire_cpu_hardware_mcelog_1"/><text:bookmark-start text:name="pb_memoire_cpu_hardware_mcelog"/>Pb memoire cpu hardware mcelog<text:bookmark-end text:name="__RefHeading___pb_memoire_cpu_hardware_mcelog_1"/><text:bookmark-end text:name="pb_memoire_cpu_hardware_mcelog"/></text:h>
      <text:p text:style-name="Text_20_body"><text:span text:style-name="Strong_20_Emphasis"> Le paquet mcelog n'est plus pris en charge dans les noyaux 4.12 et suivants. rasdaemon peut être utilisé comme remplacement </text:span></text:p>
      <text:p text:style-name="Text_20_body">rasdaemon</text:p>
      <text:p text:style-name="Preformatted_20_Text">utility to receive RAS error tracings<text:line-break/> rasdaemon is a RAS (Reliability, Availability and Serviceability) logging<text:line-break/> tool.<text:s text:c="2"/>It currently records memory errors, using the EDAC tracing events.<text:line-break/> EDAC are drivers in the Linux kernel that handle detection of ECC errors<text:line-break/> from memory controllers for most chipsets on x86 and ARM architectures.<text:line-break/> This userspace component consists of an init script which makes sure EDAC<text:line-break/> drivers and DIMM labels are loaded at system startup, as well as a utility<text:line-break/> for reporting current error counts from the EDAC sysfs files</text:p>
      <text:h text:style-name="Heading_20_2" text:outline-level="2"><text:bookmark-start text:name="__RefHeading___i_enable_memory_error_reporting_2"/><text:bookmark-start text:name="i_enable_memory_error_reporting"/>I enable memory error reporting<text:bookmark-end text:name="__RefHeading___i_enable_memory_error_reporting_2"/><text:bookmark-end text:name="i_enable_memory_error_reporting"/></text:h>
      <text:p text:style-name="Text_20_body"><text:a xlink:type="simple" xlink:href="http://www.mcelog.org/faq.html" text:style-name="Internet_20_link" text:visited-style-name="Visited_20_Internet_20_Link">http://www.mcelog.org/faq.html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hkconfig mcelog on<text:line-break/>rcmcelog start</text:p>
          </table:table-cell>
        </table:table-row>
      </table:table>
      <text:p text:style-name="Text_20_body"><text:span text:style-name="Source_20_Text">/etc/cron.hourly/mcelog.cron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co0"># is mcelog supported?</text:span><text:line-break/><text:span text:style-name="highlight_sy0">/</text:span>usr<text:span text:style-name="highlight_sy0">/</text:span>sbin<text:span text:style-name="highlight_sy0">/</text:span>mcelog <text:span text:style-name="highlight_re5">--supported</text:span> <text:span text:style-name="highlight_sy0">&gt;&amp;</text:span> <text:span text:style-name="highlight_sy0">/</text:span>dev<text:span text:style-name="highlight_sy0">/</text:span>null<text:line-break/><text:span text:style-name="highlight_kw1">if</text:span> <text:span text:style-name="highlight_br0">[</text:span> <text:span text:style-name="highlight_re4">$?</text:span> <text:span text:style-name="highlight_re5">-eq</text:span> <text:span text:style-name="highlight_nu0">1</text:span> <text:span text:style-name="highlight_br0">]</text:span>; <text:span text:style-name="highlight_kw1">then</text:span><text:line-break/><text:s text:c="7"/><text:span text:style-name="highlight_kw3">exit</text:span> <text:span text:style-name="highlight_nu0">1</text:span>;<text:line-break/><text:span text:style-name="highlight_kw1">fi</text:span><text:line-break/> <text:line-break/><text:span text:style-name="highlight_sy0">/</text:span>usr<text:span text:style-name="highlight_sy0">/</text:span>sbin<text:span text:style-name="highlight_sy0">/</text:span>mcelog <text:span text:style-name="highlight_re5">--ignorenodev</text:span> <text:span text:style-name="highlight_re5">--filter</text:span> <text:span text:style-name="highlight_sy0">&gt;&gt;</text:span> <text:span text:style-name="highlight_sy0">/</text:span>var<text:span text:style-name="highlight_sy0">/</text:span>log<text:span text:style-name="highlight_sy0">/</text:span>mcelog</text:p>
          </table:table-cell>
        </table:table-row>
      </table:table>
      <text:p text:style-name="Text_20_body"><text:a xlink:type="simple" xlink:href="http://askubuntu.com/questions/605369/mce-hardware-error-machine-check-events-logged-appears-in-syslog-what-sho" text:style-name="Internet_20_link" text:visited-style-name="Visited_20_Internet_20_Link">http://askubuntu.com/questions/605369/mce-hardware-error-machine-check-events-logged-appears-in-syslog-what-sho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mcelog</text:p>
          </table:table-cell>
        </table:table-row>
      </table:table>
      <text:p text:style-name="Text_20_body">The events will be logged to /var/log/mcelog. You can also ru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mcelog <text:span text:style-name="highlight_re5">--client</text:span></text:p>
          </table:table-cell>
        </table:table-row>
      </table:table>
      <text:h text:style-name="Heading_20_2" text:outline-level="2"><text:bookmark-start text:name="__RefHeading___ii_3"/><text:bookmark-start text:name="ii"/>II<text:bookmark-end text:name="__RefHeading___ii_3"/><text:bookmark-end text:name="ii"/></text:h>
      <text:p text:style-name="Preformatted_20_Text"># mcelog<text:line-break/>mcelog: AMD Processor family 18: Please use the edac_mce_amd module instead.<text:line-break/>: Success<text:line-break/>CPU is unsupported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lsmod</text:span> <text:span text:style-name="highlight_sy0">|</text:span> <text:span text:style-name="highlight_kw2">grep</text:span> edac_mce_amd<text:line-break/>modprobe edac_mce_amd<text:line-break/><text:span text:style-name="highlight_kw3">echo</text:span> edac_mce_amd <text:span text:style-name="highlight_sy0">&gt;&gt;</text:span> <text:span text:style-name="highlight_sy0">/</text:span>etc<text:span text:style-name="highlight_sy0">/</text:span>modules</text:p>
          </table:table-cell>
        </table:table-row>
      </table:table>
      <text:h text:style-name="Heading_20_2" text:outline-level="2"><text:bookmark-start text:name="__RefHeading___iii_4"/><text:bookmark-start text:name="iii"/>III<text:bookmark-end text:name="__RefHeading___iii_4"/><text:bookmark-end text:name="iii"/></text:h>
      <text:p text:style-name="Text_20_body"><text:a xlink:type="simple" xlink:href="http://www.advancedclustering.com/act-kb/what-are-machine-check-exceptions-or-mce/" text:style-name="Internet_20_link" text:visited-style-name="Visited_20_Internet_20_Link">http://www.advancedclustering.com/act-kb/what-are-machine-check-exceptions-or-mce/</text:a></text:p>
      <text:p text:style-name="Text_20_body">Paste or type the error message into a file, and then run it through the mcelog for exampl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sbin<text:span text:style-name="highlight_sy0">/</text:span>mcelog <text:span text:style-name="highlight_re5">--k8</text:span> <text:span text:style-name="highlight_re5">--ascii</text:span> <text:span text:style-name="highlight_sy0">&lt;</text:span> myerror</text:p>
          </table:table-cell>
        </table:table-row>
      </table:table>
      <text:p text:style-name="Text_20_body">Use the –k8 option if you are using an AMD Opteron or Athlon 64 processor, or substitute it for –p4 for a Pentium 4 or Xeon. Here is the output from the previous MCE error:</text:p>
      <text:p text:style-name="Preformatted_20_Text">HARDWARE ERROR. This is *NOT* a software problem!<text:line-break/>Please contact your hardware vendor<text:line-break/>CPU 1 4 northbridge TSC b0ce27165dd3<text:line-break/> Northbridge Chipkill ECC error<text:line-break/> Chipkill ECC syndrome = 3700<text:line-break/> bit32 = err cpu0<text:line-break/> bit45 = uncorrected ecc error<text:line-break/> bit57 = processor context corrupt<text:line-break/> bit61 = error uncorrected<text:line-break/> bit62 = error overflow (multiple errors)<text:line-break/> bus error 'local node origin, request didn't time out<text:line-break/> generic read mem transaction<text:line-break/> memory access, level generic'<text:line-break/>STATUS f600200137080813 MCGSTATUS 4</text:p>
      <text:p text:style-name="Text_20_body">This indicates that an uncorrected ECC error occurred. This indicates that one of your memory modules has failed. For further analysis please submit a support ticket with the complete MCE error message and the output of mcelo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7:35</meta:creation-date>
    <dc:creator>Generated</dc:creator>
    <dc:date>2026-07-21T16::57:35</dc:date>
    <dc:language>en-US</dc:language>
    <meta:editing-cycles>1</meta:editing-cycles>
    <meta:editing-duration>PT0S</meta:editing-duration>
    <dc:title>tech:pb_memoire_cpu_hardware_mcelog</dc:title>
  </office:meta>
</office:document-meta>
</file>