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nmap_openvz"/><text:bookmark-start text:name="__RefHeading___pb_nmap_openvz_1"/><text:bookmark-start text:name="pb_nmap_openvz"/>Pb nmap Openvz<text:bookmark-end text:name="__RefHeading___pb_nmap_openvz_1"/><text:bookmark-end text:name="pb_nmap_openvz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forum.proxmox.com/threads/13303-Using-nmap-for-network-scan" text:style-name="Internet_20_link" text:visited-style-name="Visited_20_Internet_20_Link">http://forum.proxmox.com/threads/13303-Using-nmap-for-network-scan</text:a></text:p>
        </text:list-item>
        <text:list-item>
          <text:p text:style-name="List_20_1_Content"> <text:a xlink:type="simple" xlink:href="http://seclists.org/nmap-dev/2014/q3/433" text:style-name="Internet_20_link" text:visited-style-name="Visited_20_Internet_20_Link">http://seclists.org/nmap-dev/2014/q3/433</text:a></text:p>
        </text:list-item>
        <text:list-item>
          <text:p text:style-name="List_20_1_Content_Last"> <text:a xlink:type="simple" xlink:href="http://nmap-dev.996309.n3.nabble.com/Problems-with-nmap-with-openvz-or-bridge-interfaces-td20403.html" text:style-name="Internet_20_link" text:visited-style-name="Visited_20_Internet_20_Link">http://nmap-dev.996309.n3.nabble.com/Problems-with-nmap-with-openvz-or-bridge-interfaces-td20403.html</text:a></text:p>
        </text:list-item>
      </text:list>
      <text:p text:style-name="Text_20_body">Erreur nmap sur mon VPS OV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re5">--no-install-recommends</text:span> <text:span text:style-name="highlight_kw2">nmap</text:span></text:p>
          </table:table-cell>
        </table:table-row>
      </table:table>
      <text:p text:style-name="Preformatted_20_Text"># nmap<text:s text:c="2"/>1.2.3.4<text:line-break/>Starting Nmap 6.00 ( http://nmap.org ) at 2015-05-25 13:17 CEST<text:line-break/>route_dst_netlink: can't find interface "venet0"</text:p>
      <text:p text:style-name="Preformatted_20_Text"># nmap --iflist<text:line-break/>Starting Nmap 6.00 ( http://nmap.org ) at 2015-05-25 13:20 CEST<text:line-break/>INTERFACES: NONE FOUND(!)<text:line-break/>ROUTES: NONE FOUND(!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map</text:span> <text:span text:style-name="highlight_re5">--unprivileged</text:span> 1.2.3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13</meta:creation-date>
    <dc:creator>Generated</dc:creator>
    <dc:date>2026-07-21T16::37:13</dc:date>
    <dc:language>en-US</dc:language>
    <meta:editing-cycles>1</meta:editing-cycles>
    <meta:editing-duration>PT0S</meta:editing-duration>
    <dc:title>tech:pb_nmap_openvz</dc:title>
  </office:meta>
</office:document-meta>
</file>