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ntp_-_heure_pas_persistente_apres_reboot"/><text:bookmark-start text:name="__RefHeading___pb_ntp_-_heure_pas_persistente_apres_reboot_1"/><text:bookmark-start text:name="pb_ntp_-_heure_pas_persistente_apres_reboot"/>Pb NTP - heure pas persistente après reboot<text:bookmark-end text:name="__RefHeading___pb_ntp_-_heure_pas_persistente_apres_reboot_1"/><text:bookmark-end text:name="pb_ntp_-_heure_pas_persistente_apres_reboot"/></text:h>
      <text:p text:style-name="Text_20_body">Erreurs</text:p>
      <text:p text:style-name="Text_20_body">Sous Firefox</text:p>
      <text:p text:style-name="Preformatted_20_Text">L’heure de votre ordinateur est incorrecte<text:line-break/><text:line-break/>Votre ordinateur pense que nous sommes le 26 janv. 2024, ce qui empêche Firefox de se connecter de façon sécurisée. Pour visiter mel.belaris.fr, mettez à jour l’horloge de votre ordinateur dans vos paramètres système afin qu’elle soit réglée sur la date, l’heure et le fuseau horaire qui conviennent, puis actualisez duckduckgo.com.</text:p>
      <text:p text:style-name="Text_20_body">Sous Chromium</text:p>
      <text:p text:style-name="Preformatted_20_Text">Your clock is behind<text:line-break/>A private connection to duckduckgo.com can't be established because your computer's date and time (Friday, January 26, 2024 at 10:52:13 PM) are incorrect.<text:line-break/>NET::ERR_CERT_DATE_INVALID</text:p>
      <text:h text:style-name="Heading_20_2" text:outline-level="2"><text:bookmark-start text:name="__RefHeading___solution_2"/><text:bookmark-start text:name="solution"/>Solution<text:bookmark-end text:name="__RefHeading___solution_2"/><text:bookmark-end text:name="solu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tpdate pool.ntp.org<text:line-break/>hwclock <text:span text:style-name="highlight_re5">--systohc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7:36</meta:creation-date>
    <dc:creator>Generated</dc:creator>
    <dc:date>2026-07-21T16::57:36</dc:date>
    <dc:language>en-US</dc:language>
    <meta:editing-cycles>1</meta:editing-cycles>
    <meta:editing-duration>PT0S</meta:editing-duration>
    <dc:title>tech:pb_ntp_-_heure_pas_persistente_apres_reboot</dc:title>
  </office:meta>
</office:document-meta>
</file>