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openssl_error_loading_extension_section_v3_ca"/><text:bookmark-start text:name="__RefHeading___pb_openssl_libressl_error_loading_extension_section_v3_ca_1"/><text:bookmark-start text:name="pb_openssl_libressl_error_loading_extension_section_v3_ca"/>Pb OpenSSL LibreSSL Error Loading extension section v3_ca<text:bookmark-end text:name="__RefHeading___pb_openssl_libressl_error_loading_extension_section_v3_ca_1"/><text:bookmark-end text:name="pb_openssl_libressl_error_loading_extension_section_v3_ca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knowledge.digicert.com/solution/what-extensions-and-details-are-included-in-a-ssl-certificate" text:style-name="Internet_20_link" text:visited-style-name="Visited_20_Internet_20_Link">https://knowledge.digicert.com/solution/what-extensions-and-details-are-included-in-a-ssl-certificat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openssl genrsa <text:span text:style-name="highlight_re5">-des3</text:span> <text:span text:style-name="highlight_re5">-out</text:span> macle.key <text:span text:style-name="highlight_nu0">2048</text:span><text:line-break/><text:span text:style-name="highlight_co0">#Voir aussi "openssl ecparam -genkey" pour Elliptic Curve key</text:span><text:line-break/>Generating RSA private key, <text:span text:style-name="highlight_nu0">2048</text:span> bit long modulus<text:line-break/>................................................+++<text:line-break/>...................................................+++<text:line-break/>e is <text:span text:style-name="highlight_nu0">65537</text:span> <text:span text:style-name="highlight_br0">(</text:span>0x10001<text:span text:style-name="highlight_br0">)</text:span><text:line-break/>Enter pass phrase <text:span text:style-name="highlight_kw1">for</text:span> macle.key:<text:line-break/>Verifying - Enter pass phrase <text:span text:style-name="highlight_kw1">for</text:span> macle.key:</text:p>
          </table:table-cell>
        </table:table-row>
      </table:table>
      <text:p text:style-name="Preformatted_20_Text">$ openssl req -new -x509 -days 3650 -key macle.key -sha256 -extensions v3_ca -out macle.crt<text:line-break/>Error Loading extension section v3_ca</text:p>
      <text:p text:style-name="Text_20_body">Le problème venait de LibreSSL (pourquoi !?)</text:p>
      <text:p text:style-name="Text_20_body">Solution 1 (rapide) :</text:p>
      <text:p text:style-name="Text_20_body">Spécifier le chemin pour prendre l'openssl de la distribution GNU/Linu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openssl req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key</text:span> macle.key <text:span text:style-name="highlight_re5">-sha256</text:span> <text:span text:style-name="highlight_re5">-extensions</text:span> v3_ca <text:span text:style-name="highlight_re5">-out</text:span> macle.crt</text:p>
          </table:table-cell>
        </table:table-row>
      </table:table>
      <text:p text:style-name="Text_20_body">Solution 2 (la bonne)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usr<text:span text:style-name="highlight_sy0">/</text:span>local<text:span text:style-name="highlight_sy0">/</text:span>etc<text:span text:style-name="highlight_sy0">/</text:span>ssl<text:span text:style-name="highlight_br0">{</text:span>,.old<text:span text:style-name="highlight_br0">}</text:span><text:line-break/><text:span text:style-name="highlight_kw2">ln</text:span> <text:span text:style-name="highlight_re5">-s</text:span> <text:span text:style-name="highlight_sy0">/</text:span>etc<text:span text:style-name="highlight_sy0">/</text:span>ssl <text:span text:style-name="highlight_sy0">/</text:span>usr<text:span text:style-name="highlight_sy0">/</text:span>local<text:span text:style-name="highlight_sy0">/</text:span>etc<text:span text:style-name="highlight_sy0">/</text:span>ssl</text:p>
          </table:table-cell>
        </table:table-row>
      </table:table>
      <text:p text:style-name="Text_20_body">En effet, la conf n'est pas la même</text:p>
      <text:p text:style-name="Preformatted_20_Text"># grep -ri v3_ca /etc/ssl<text:line-break/>/etc/ssl/openssl.cnf:x509_extensions<text:tab/>= v3_ca<text:tab/># The extentions to add to the self signed cert<text:line-break/>/etc/ssl/openssl.cnf:[ v3_ca ]</text:p>
      <text:p text:style-name="Text_20_body"><text:span text:style-name="Source_20_Text">openssl.c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 v3_ca <text:span text:style-name="highlight_br0">]</text:span></text:span><text:line-break/> <text:line-break/><text:span text:style-name="highlight_re1">subjectKeyIdentifier</text:span><text:span text:style-name="highlight_sy0">=</text:span><text:span text:style-name="highlight_re2">hash</text:span><text:line-break/><text:span text:style-name="highlight_re1">authorityKeyIdentifier</text:span><text:span text:style-name="highlight_sy0">=</text:span><text:span text:style-name="highlight_re2">keyid:always,issuer</text:span><text:line-break/><text:span text:style-name="highlight_re1">basicConstraints</text:span> <text:span text:style-name="highlight_sy0">=</text:span><text:span text:style-name="highlight_re2"> CA:true</text:span><text:line-break/> <text:line-break/> <text:line-break/><text:span text:style-name="highlight_re0"><text:span text:style-name="highlight_br0">[</text:span> req <text:span text:style-name="highlight_br0">]</text:span></text:span><text:line-break/> <text:line-break/><text:span text:style-name="highlight_re1">x509_extensions</text:span> <text:span text:style-name="highlight_sy0">=</text:span><text:span text:style-name="highlight_re2"> v3_ca # The extentions to add to the self signed cert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$<text:s text:c="2"/>openssl x509 -ext basicConstraints,keyUsage -noout -in /usr/share/ca-certificates/mozilla/VeriSign_Universal_Root_Certification_Authority.crt<text:line-break/>X509v3 Basic Constraints: critical<text:line-break/><text:s text:c="4"/>CA:TRUE<text:line-break/>X509v3 Key Usage: critical<text:line-break/><text:s text:c="4"/>Certificate Sign, CRL 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25</meta:creation-date>
    <dc:creator>Generated</dc:creator>
    <dc:date>2026-07-21T16::53:25</dc:date>
    <dc:language>en-US</dc:language>
    <meta:editing-cycles>1</meta:editing-cycles>
    <meta:editing-duration>PT0S</meta:editing-duration>
    <dc:title>tech:pb_openssl_error_loading_extension_section_v3_ca</dc:title>
  </office:meta>
</office:document-meta>
</file>