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openvpn_demarrage_service"/><text:bookmark-start text:name="__RefHeading___pb_openvpn_demarrage_service_1"/><text:bookmark-start text:name="pb_openvpn_demarrage_service"/>Pb OpenVPN démarrage service<text:bookmark-end text:name="__RefHeading___pb_openvpn_demarrage_service_1"/><text:bookmark-end text:name="pb_openvpn_demarrage_service"/></text:h>
      <text:p text:style-name="Text_20_body">Voir <text:a xlink:type="simple" xlink:href="http://wiki.c.belaris.fr/doku.php?id=http:unix.stackexchange.com:questions:148990:using-openvpn-with-systemd" text:style-name="Internet_20_link" text:visited-style-name="Visited_20_Internet_20_Link">Using OpenVPN with systemd</text:a></text:p>
      <text:p text:style-name="Text_20_body">On jette un œi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L</text:span> openvpn <text:span text:style-name="highlight_sy0">|</text:span><text:span text:style-name="highlight_kw2">egrep</text:span> <text:span text:style-name="highlight_st_h">'systemd.*service$'</text:span></text:p>
          </table:table-cell>
        </table:table-row>
      </table:table>
      <text:p text:style-name="Text_20_body">On a la command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bin<text:span text:style-name="highlight_sy0">/</text:span>openvpn<text:s text:c="2"/><text:span text:style-name="highlight_re5">--status</text:span> <text:span text:style-name="highlight_sy0">/</text:span>run<text:span text:style-name="highlight_sy0">/</text:span>openvpn<text:span text:style-name="highlight_sy0">/</text:span>client.status <text:span text:style-name="highlight_nu0">10</text:span> <text:span text:style-name="highlight_re5">--cd</text:span> <text:span text:style-name="highlight_sy0">/</text:span>etc<text:span text:style-name="highlight_sy0">/</text:span>openvpn <text:span text:style-name="highlight_re5">--config</text:span> <text:span text:style-name="highlight_sy0">/</text:span>etc<text:span text:style-name="highlight_sy0">/</text:span>openvpn<text:span text:style-name="highlight_sy0">/</text:span>client.conf</text:p>
          </table:table-cell>
        </table:table-row>
      </table:table>
      <text:p text:style-name="Text_20_body">Manuellement ça marche (interface réseau tun, ping…) <text:span text:style-name="Source_20_Text">Ctrl + C</text:span></text:p>
      <text:p text:style-name="Preformatted_20_Text"># systemctl status openvpn@vpn.service<text:line-break/># systemctl start openvpn@vpn.service<text:line-break/>Options error: In [CMD-LINE]:1: Error opening configuration file: /etc/openvpn/vpn.conf</text:p>
      <text:p text:style-name="Text_20_body"><text:span text:style-name="Source_20_Text">/etc/default/openvpn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If you<text:span text:style-name="highlight_st0">'re running systemd, changing this variable will<text:line-break/># require running "systemctl daemon-reload" followed by<text:line-break/># a restart of the openvpn service (if you removed entries<text:line-break/># you may have to stop those manually)<text:line-break/>#<text:line-break/>AUTOSTART="all"</text:span></text:p>
          </table:table-cell>
        </table:table-row>
      </table:table>
      <text:p text:style-name="Text_20_body">Solu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daemon-reload<text:line-break/>service openvpn reload<text:line-break/>service openvpn<text:span text:style-name="highlight_sy0">@</text:span>client reload</text:p>
          </table:table-cell>
        </table:table-row>
      </table:table>
      <text:p text:style-name="Text_20_body">Si encore pb, penser à utiliser des chemins absolus dans le fichier de conf et s'assurer que l'extension (.conf ou .ovpn !?) soit bon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3:57</meta:creation-date>
    <dc:creator>Generated</dc:creator>
    <dc:date>2026-07-21T19::53:57</dc:date>
    <dc:language>en-US</dc:language>
    <meta:editing-cycles>1</meta:editing-cycles>
    <meta:editing-duration>PT0S</meta:editing-duration>
    <dc:title>tech:pb_openvpn_demarrage_service</dc:title>
  </office:meta>
</office:document-meta>
</file>